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eet, toilet en hoogwerker, Bredasingel 2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Keet, toilet en hoogwerker (voor schilderwerkzaamheden)</text:p>
            <text:p text:style-name="common-al">Locatie: Bredasingel 258 e.o.</text:p>
            <text:p text:style-name="common-al">Datum: 16 februari 2026 tot en met 17 april 2026</text:p>
            <text:p text:style-name="common-al">Dossiernummer:4956854</text:p>
            <text:p text:style-name="common-al">Verzenddatum besluit: 12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96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6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6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keet, toilet en hoogwerker, Bredasingel 258</meta:user-defined>
    <meta:user-defined meta:name="DCTERMS.W3CDTF/DCTERMS.available">2026-02-17</meta:user-defined>
    <meta:user-defined meta:name="DCTERMS.W3CDTF/OVERHEIDop.jaargang">2026</meta:user-defined>
    <meta:user-defined meta:name="OVERHEIDop.publicationIssue">71962</meta:user-defined>
    <meta:user-defined meta:name="OVERHEIDop.GmbID/DC.identifier">gmb-2026-71962</meta:user-defined>
    <meta:user-defined meta:name="OVERHEIDop.versieInformatie"/>
  </office:meta>
</office:document-meta>
</file>