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vangen van de kozijnen in de zuidgevel van het schoolgebouw (Hogeschool Rotterdam) aan de G.J. de Jongweg 4-6, 3015G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september 2025 een aanvraag voor een omgevingsvergunning heeft ontvangen voor omgevingsplanactiviteit (grondslag Omgevingswet artikel 5.1 lid 1 onder a Omgevingswet).</text:p>
            <text:p text:style-name="common-al">De aanvraag betreft het vervangen van de kozijnen in de zuidgevel van het schoolgebouw (Hogeschool Rotterdam) aan de G.J. de Jongweg 4-6, 3015GG Rotterdam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41</meta:user-defined>
    <meta:user-defined meta:name="DCTERMS.abstract">Vervangen van de kozijnen in de zuidgevel van het schoolgebouw (Hogeschool Rotterdam) aan de G.J. de Jongweg 4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vangen van de kozijnen in de zuidgevel van het schoolgebouw (Hogeschool Rotterdam) aan de G.J. de Jongweg 4-6, 3015GG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96</meta:user-defined>
    <meta:user-defined meta:name="OVERHEIDop.GmbID/DC.identifier">gmb-2026-7196</meta:user-defined>
    <meta:user-defined meta:name="OVERHEIDop.versieInformatie"/>
  </office:meta>
</office:document-meta>
</file>