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choolstraat 25, 3131 C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Voor									: het plaatsen van zonnepanelen op het dak van een woning</text:p>
            <text:p text:style-name="common-al">Met de adressering			: Schoolstraat 25, 3131 CW Vlaardingen</text:p>
            <text:p text:style-name="common-al">Kenmerk							: 1065402 / 2026012001415</text:p>
            <text:p text:style-name="common-al">Type aanvraag				: Omgevingsvergunning regulier [Omgevingswet]</text:p>
            <text:p text:style-name="common-al">Datum ontvangst				: 20-01-2026</text:p>
            <text:p text:style-name="common-al">Datum beschikking			: 13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95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402</meta:user-defined>
    <dc:language>nl</dc:language>
    <meta:user-defined meta:name="OVERHEIDop.locatietype/OVERHEIDop.gebiedsmarkering">Punt</meta:user-defined>
    <meta:user-defined meta:name="DC.title">Vergunning verleend: Schoolstraat 25, 3131 CW Vlaard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54</meta:user-defined>
    <meta:user-defined meta:name="OVERHEIDop.GmbID/DC.identifier">gmb-2026-71954</meta:user-defined>
    <meta:user-defined meta:name="OVERHEIDop.versieInformatie"/>
  </office:meta>
</office:document-meta>
</file>