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opheffing van een gehandicaptenparkeerplaats aan Meerkoetstraat 56 te Ermelo</text:p>
      <text:section text:name="regeling_id1-3-2" text:style-name="regeling">
        <text:section text:name="aanhef_id1-3-2-1" text:style-name="aanhef">
          <text:section text:name="context_id1-3-2-1-1" text:style-name="context">
            <text:p text:style-name="context.al">02330000087195</text:p>
            <text:p text:style-name="context_bottom"/>
          </text:section>
          <text:p text:style-name="aanhef_wie">Het college van burgemeester en wethouders van Ermelo is op grond van artikel 18, lid 1, sub d van de Wegenverkeerswet 1994 bevoegd dit verkeersbesluit te nemen.</text:p>
          <text:section text:name="considerans_id1-3-2-1-3" text:style-name="considerans">
            <text:p text:style-name="considerans.al">Dat op basis van Besluit mandaat, volmacht en machtiging Ermelo 2025 de bevoegdheid voor het nemen van verkeersbesluiten is gemandateerd aan de adviseur verkeer en mobilitei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nsiderans.al">Gelet op de volgende overwegingen en motivering hebben wij een besluit genomen.</text:p>
            <text:p text:style-name="considerans.al">
            <text:span text:style-name="nadrukvet">Overwegingen ten aanzien van het besluit intrekking gehandicaptenparkeerplaats op kenteken</text:span>
          </text:p>
            <text:list text:style-name="id1-3-2-1-3-6">
              <text:list-item text:style-override="id1-3-2-1-3-6-1">
                <text:number>-</text:number>
                <text:p text:style-name="al">dat aan de Meerkoetstraat nabij huisnummer 56 een gehandicaptenparkeerplaats op kenteken aanwezig is;</text:p>
              </text:list-item>
              <text:list-item text:style-override="id1-3-2-1-3-6-2">
                <text:number>-</text:number>
                <text:p text:style-name="al"> dat wegens verhuizing de gehandicaptenparkeerplaats op kenteken niet meer noodzakelijk is.</text:p>
              </text:list-item>
            </text:list>
            <text:p text:style-name="considerans.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I.</text:number>
                <text:p text:style-name="al">door het verwijderen van het bord model E6 conform bijlage 1 van het RVV 1990 met bijbehorend onderbord met daarop het kenteken van het voertuig dat in gebruik was bij de aanvrager, de gehandicaptenparkeerplaats op kenteken XXX nabij Meerkoetstraat  huisnummer 56 op te heffen.</text:p>
              </text:list-item>
            </text:list>
            <text:p text:style-name="tekst_bottom"/>
          </text:section>
        </text:section>
        <text:section text:name="bezwaarschrift_id1-3-2-3" text:style-name="bezwaarschrift">
          <text:p text:style-name="bezwaarschrift_top"/>
          <text:p text:style-name="bezwaarschrift_al">
          <text:span text:style-name="nadrukvet">Bezwaar tegen het besluit</text:span>
        </text:p>
          <text:p text:style-name="bezwaarschrift_al">Bent u het niet eens met het genomen besluit? U kunt dan een bezwaarschrift indienen bij het college van de gemeente Ermelo. U kunt dit per post doen of via het webformulier op de gemeentelijke website.</text:p>
          <text:p text:style-name="bezwaarschrift_al">U moet het bezwaarschrift ondertekenen en er moet in ieder geval het onderstaande instaan: </text:p>
          <text:list text:style-name="id1-3-2-3-4">
            <text:list-item text:style-override="id1-3-2-3-4-1">
              <text:number>-</text:number>
              <text:p text:style-name="al">naam en adres;</text:p>
            </text:list-item>
            <text:list-item text:style-override="id1-3-2-3-4-2">
              <text:number>-</text:number>
              <text:p text:style-name="al"> datum;</text:p>
            </text:list-item>
            <text:list-item text:style-override="id1-3-2-3-4-3">
              <text:number>-</text:number>
              <text:p text:style-name="al"> een omschrijving van het besluit waartegen bezwaar wordt gemaakt;</text:p>
            </text:list-item>
            <text:list-item text:style-override="id1-3-2-3-4-4">
              <text:number>-</text:number>
              <text:p text:style-name="al"> de gronden/motivering van het bezwaar.</text:p>
            </text:list-item>
          </text:list>
          <text:p text:style-name="bezwaarschrift_al">Het bezwaarschrift moet verzonden worden aan het college van de gemeente Ermelo, Postbus 500, 3850 AM Ermelo.</text:p>
          <text:p text:style-name="bezwaarschrift_al">U heeft zes weken de tijd om een bezwaarschrift in te dienen. Deze termijn start op de dag na de dagtekening van het besluit. </text:p>
          <text:p text:style-name="bezwaarschrift_al">Uw bezwaarschrift wordt voor advisering voorgelegd aan de commissie voor bezwaarschriften van Ermelo, Harderwijk, Zeewolde en Meerinzicht. Deze commissie brengt advies uit over uw bezwaarschrift. De commissie correspondeert met u over uw bezwaarschrift. </text:p>
          <text:p text:style-name="bezwaarschrift_al">
          <text:span text:style-name="nadrukvet">Het besluit treedt wel in werking</text:span>
        </text:p>
          <text:p text:style-name="bezwaarschrift_al">Indiening van een bezwaarschrift maakt het besluit niet ongedaan. Het besluit treedt op het gebruikelijke tijdstip in werking. Wilt u toch uitstel, dan moet u hiervoor een apart schriftelijk verzoek om voorlopige voorziening indienen bij de voorzieningenrechter van de rechtbank Gelderland, team Bestuursrecht, Postbus 9030, 6800 EM Arnhem. De voorzieningenrechter beslist dan of het besluit wel of niet tijdelijk wordt geschorst. Hij kijkt daarbij onder andere of er spoed is. </text:p>
          <text:p text:style-name="bezwaarschrift_al">Hieraan zijn wel kosten verbonden. Op de website www.rechtspraak.nl leest u hierover meer.</text:p>
          <text:p text:style-name="bezwaarschrift_al">Namens het college van burgemeester en wethouders van Ermelo,</text:p>
          <text:p text:style-name="bezwaarschrift_al">De heer XXX,</text:p>
          <text:p text:style-name="bezwaarschrift_al">Adviseur | verkeer en mobiliteit,</text:p>
          <text:p text:style-name="bezwaarschrift_al">XXX</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194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4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4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opheffing van een gehandicaptenparkeerplaats  - aan Meerkoetstraat 56 te Er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30000087195</meta:user-defined>
    <meta:user-defined meta:name="OVERHEIDop.verkeersbordcode">E6</meta:user-defined>
    <dc:language>nl</dc:language>
    <meta:user-defined meta:name="OVERHEIDop.locatietype/OVERHEIDop.gebiedsmarkering">Adres</meta:user-defined>
    <meta:user-defined meta:name="DC.title">Verkeersbesluit voor de opheffing van een gehandicaptenparkeerplaats aan Meerkoetstraat 56 te Ermelo</meta:user-defined>
    <meta:user-defined meta:name="DCTERMS.W3CDTF/DCTERMS.available">2026-02-18</meta:user-defined>
    <meta:user-defined meta:name="DCTERMS.W3CDTF/OVERHEIDop.jaargang">2026</meta:user-defined>
    <meta:user-defined meta:name="OVERHEIDop.publicationIssue">71949</meta:user-defined>
    <meta:user-defined meta:name="OVERHEIDop.GmbID/DC.identifier">gmb-2026-71949</meta:user-defined>
    <meta:user-defined meta:name="OVERHEIDop.versieInformatie"/>
  </office:meta>
</office:document-meta>
</file>