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3 bomen aan Irenelaan 9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1162</text:p>
            <text:p text:style-name="common-al">Ingekomen:11 februari 2026</text:p>
            <text:p text:style-name="common-al">Locatie: Irenelaan 9, 5583AD Waalre</text:p>
            <text:p text:style-name="common-al">Projectomschrijving: het kappen van 23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194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133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23 bomen aan Irenelaan 9, 5583AD Waalr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47</meta:user-defined>
    <meta:user-defined meta:name="OVERHEIDop.GmbID/DC.identifier">gmb-2026-71947</meta:user-defined>
    <meta:user-defined meta:name="OVERHEIDop.versieInformatie"/>
  </office:meta>
</office:document-meta>
</file>