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Fleurakker 3 t/m 37 (oneven), 2 t/m 52 (even) en 78 t/m 92 (even) Hoogkarspel</text:p>
      <text:section text:name="zakelijke-mededeling_id1-3-2" text:style-name="zakelijke-mededeling">
        <text:section text:name="zakelijke-mededeling-tekst_id1-3-2-1" text:style-name="zakelijke-mededeling-tekst">
          <text:section text:name="tekst_id1-3-2-1-1" text:style-name="tekst">
            <text:p text:style-name="common-al">De gemeente Drechterland heeft op 13 februari 2026 een besluit genomen op de aanvraag met zaaknummer Z2025-00001733 voor het bouwen van 52 woningen Landje van Fleur op de locatie Fleurakker 3 t/m 37 (oneven), 2 t/m 52 (even) en 78 t/m 92 (even) Hoogkarspel.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Drechterland, Postbus 9, 1616 ZG Hoog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7194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94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33</meta:user-defined>
    <meta:user-defined meta:name="DCTERMS.abstract">Betreft: Beschikking op aanvraag op locatie Fleurakker 3 t/m 37 (oneven), 2 t/m 52 (even) en 78 t/m 92 (even) Hoogkarspel</meta:user-defined>
    <dc:language>nl</dc:language>
    <meta:user-defined meta:name="OVERHEIDop.locatietype/OVERHEIDop.gebiedsmarkering">Vlak</meta:user-defined>
    <meta:user-defined meta:name="DC.title">Kennisgeving besluit op aanvraag, Fleurakker 3 t/m 37 (oneven), 2 t/m 52 (even) en 78 t/m 92 (even) Hoogkarspel</meta:user-defined>
    <meta:user-defined meta:name="DCTERMS.W3CDTF/DCTERMS.available">2026-02-17</meta:user-defined>
    <meta:user-defined meta:name="DCTERMS.W3CDTF/OVERHEIDop.jaargang">2026</meta:user-defined>
    <meta:user-defined meta:name="OVERHEIDop.publicationIssue">71946</meta:user-defined>
    <meta:user-defined meta:name="OVERHEIDop.GmbID/DC.identifier">gmb-2026-71946</meta:user-defined>
    <meta:user-defined meta:name="OVERHEIDop.versieInformatie"/>
  </office:meta>
</office:document-meta>
</file>