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opslagdepot bij de parkeerstrook van de Willem de Rijkelaan 2 in Castricum, vanaf 2 februari 2026 tot en met 10 november 2026, verzenddatum 13 februari 2026 (Z2026-000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194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2</meta:user-defined>
    <meta:user-defined meta:name="DCTERMS.abstract">plaatsen opslag depot parkeerstrook nabij Willem de Rijkeweg 2Willem de Rijkelaan 2, 1901TT Castricum, verzenddatum 12 februari 2026 (Z2026-00000312)</meta:user-defined>
    <dc:language>nl</dc:language>
    <meta:user-defined meta:name="OVERHEIDop.locatietype/OVERHEIDop.gebiedsmarkering">Punt</meta:user-defined>
    <meta:user-defined meta:name="DC.title">Gemeente Castricum, verleende vergunning voor het plaatsen van een opslagdepot bij de parkeerstrook van de Willem de Rijkelaan 2 in Castricum, vanaf 2 februari 2026 tot en met 10 november 2026, verzenddatum 13 februari 2026 (Z2026-00000312)</meta:user-defined>
    <meta:user-defined meta:name="DCTERMS.W3CDTF/DCTERMS.available">2026-02-17</meta:user-defined>
    <meta:user-defined meta:name="DCTERMS.W3CDTF/OVERHEIDop.jaargang">2026</meta:user-defined>
    <meta:user-defined meta:name="OVERHEIDop.publicationIssue">71945</meta:user-defined>
    <meta:user-defined meta:name="OVERHEIDop.GmbID/DC.identifier">gmb-2026-71945</meta:user-defined>
    <meta:user-defined meta:name="OVERHEIDop.versieInformatie"/>
  </office:meta>
</office:document-meta>
</file>