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rstelwerkzaamheden na brand en het plaatsen van een opbouw - Rinze Wibbelinkstraat 95,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nze Wibbelinkstraat 95, 9204LS Drachten, herstelwerkzaamheden na brand en het plaatsen van een opbouw, Z2026-00000029, datum bekendmaking: 1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94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9</meta:user-defined>
    <meta:user-defined meta:name="DCTERMS.abstract">Verleende omgevingsvergunning, Rinze Wibbelinkstraat 95, 9204LS Drachten, herstelwerkzaamheden na brand en het plaatsen van een opbouw, zaaknummer: Z2026-00000029, datum bekendmaking: 13 februari 2026</meta:user-defined>
    <dc:language>nl</dc:language>
    <meta:user-defined meta:name="OVERHEIDop.locatietype/OVERHEIDop.gebiedsmarkering">Vlak</meta:user-defined>
    <meta:user-defined meta:name="DC.title">Gemeente Smallingerland - verlening omgevingsvergunning - herstelwerkzaamheden na brand en het plaatsen van een opbouw - Rinze Wibbelinkstraat 95, 9204LS Drachten</meta:user-defined>
    <meta:user-defined meta:name="DCTERMS.W3CDTF/DCTERMS.available">2026-02-17</meta:user-defined>
    <meta:user-defined meta:name="DCTERMS.W3CDTF/OVERHEIDop.jaargang">2026</meta:user-defined>
    <meta:user-defined meta:name="OVERHEIDop.publicationIssue">71941</meta:user-defined>
    <meta:user-defined meta:name="OVERHEIDop.GmbID/DC.identifier">gmb-2026-71941</meta:user-defined>
    <meta:user-defined meta:name="OVERHEIDop.versieInformatie"/>
  </office:meta>
</office:document-meta>
</file>