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woning aan Verlengde Parklaan 2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rlengde Parklaan 28: vervangen van een woning 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7194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4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4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woning aan Verlengde Parklaan 28 te Hatte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940</meta:user-defined>
    <meta:user-defined meta:name="OVERHEIDop.GmbID/DC.identifier">gmb-2026-71940</meta:user-defined>
    <meta:user-defined meta:name="OVERHEIDop.versieInformatie"/>
  </office:meta>
</office:document-meta>
</file>