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vier woningen, Hogebeenpad kavel 20, 21, 22 en 26 Zwolle [Zaaknummer 0193ESUITE26074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02-2026</text:p>
            <text:p text:style-name="common-al">
            <text:span text:style-name="nadrukvet">Locatie:</text:span> Zwolle S 9509, Hogebeenpad kavel 20, 21, 22 en 26 </text:p>
            <text:p text:style-name="common-al">
            <text:span text:style-name="nadrukvet">Zaakomschrijving:</text:span> het bouwen van vier woningen</text:p>
            <text:p text:style-name="common-al">
            <text:span text:style-name="nadrukvet">Zaaknummer:</text:span> 0193ESUITE2607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607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193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607442025</meta:user-defined>
    <meta:user-defined meta:name="DCTERMS.abstract">het bouwen van vier woningen</meta:user-defined>
    <dc:language>nl</dc:language>
    <meta:user-defined meta:name="OVERHEIDop.locatietype/OVERHEIDop.gebiedsmarkering">Vlak</meta:user-defined>
    <meta:user-defined meta:name="DC.title">Verlengen beslistermijn omgevingsvergunning, bouwen vier woningen, Hogebeenpad kavel 20, 21, 22 en 26 Zwolle [Zaaknummer 0193ESUITE2607442025]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33</meta:user-defined>
    <meta:user-defined meta:name="OVERHEIDop.GmbID/DC.identifier">gmb-2026-71933</meta:user-defined>
    <meta:user-defined meta:name="OVERHEIDop.versieInformatie"/>
  </office:meta>
</office:document-meta>
</file>