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ige evenementenvergunning - Ontsteken vrijheidsvuur bij Monument '40-'45 op de locatie Burgemeester van Dorth tot Medlerstraat te Duiven</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een aanvraag ontvangen voor een meerjarige evenementenvergunning voor het ontsteken van het vrijheidsvuur op bevrijdingsdag voor 5 mei 2026, 2027 en 2028 bij Monument 1940-1945 op de locatie Burgemeester van Dorth tot Medlerstraat te Duiven. De aanvraag is geregistreerd onder zaaknummer Z2026-00000295. De aanvraag betreft:</text:p>
            <text:list text:style-name="id1-3-2-1-1-2">
              <text:list-item text:style-override="id1-3-2-1-1-2-1">
                <text:number>•</text:number>
                <text:p text:style-name="al">Meerjarige 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193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3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3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95</meta:user-defined>
    <meta:user-defined meta:name="DCTERMS.abstract">Kennisgeving ontvangst aanvraag meerjarige evenementenvergunning - Ontsteken vrijheidsvuur bij Monument '40-'45 op de locatie Burgemeester van Dorth tot Medlerstraat te Duiven</meta:user-defined>
    <dc:language>nl</dc:language>
    <meta:user-defined meta:name="OVERHEIDop.locatietype/OVERHEIDop.gebiedsmarkering">Vlak</meta:user-defined>
    <meta:user-defined meta:name="DC.title">Kennisgeving ontvangst aanvraag meerjarige evenementenvergunning - Ontsteken vrijheidsvuur bij Monument '40-'45 op de locatie Burgemeester van Dorth tot Medlerstraat te Duiven</meta:user-defined>
    <meta:user-defined meta:name="DCTERMS.W3CDTF/DCTERMS.available">2026-02-17</meta:user-defined>
    <meta:user-defined meta:name="DCTERMS.W3CDTF/OVERHEIDop.jaargang">2026</meta:user-defined>
    <meta:user-defined meta:name="OVERHEIDop.publicationIssue">71931</meta:user-defined>
    <meta:user-defined meta:name="OVERHEIDop.GmbID/DC.identifier">gmb-2026-71931</meta:user-defined>
    <meta:user-defined meta:name="OVERHEIDop.versieInformatie"/>
  </office:meta>
</office:document-meta>
</file>