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akketautomaat aan Eijerdijk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jerdijk 27: het plaatsen van een pakketautomaat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19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kketautomaat aan Eijerdijk 27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29</meta:user-defined>
    <meta:user-defined meta:name="OVERHEIDop.GmbID/DC.identifier">gmb-2026-71929</meta:user-defined>
    <meta:user-defined meta:name="OVERHEIDop.versieInformatie"/>
  </office:meta>
</office:document-meta>
</file>