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5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18:26 een aanvraag omgevingsvergunning ontvangen.</text:p>
            <text:p text:style-name="common-al">Het betreft een aanvraag op locatie Maastrichterweg 5 5554GE Valkenswaard met omschrijving realiseren hobbyruimte aan woonhuis en zaaknummer <text:span text:style-name="nadrukvet">459424</text:span>.</text:p>
            <text:p text:style-name="common-al">De zaak is geregistreerd onder nummer 4594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192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2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424</meta:user-defined>
    <meta:user-defined meta:name="DCTERMS.abstract">realiseren hobbyruimte aan woonhuis, Maastrichterweg 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5, 5554GE Valkenswaar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24</meta:user-defined>
    <meta:user-defined meta:name="OVERHEIDop.GmbID/DC.identifier">gmb-2026-71924</meta:user-defined>
    <meta:user-defined meta:name="OVERHEIDop.versieInformatie"/>
  </office:meta>
</office:document-meta>
</file>