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antenne opstelpunt van dakopbouw naar het dak en aanpassen van de antennes en apparatuur aan Noordeindseweg 9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80539 Noordeindseweg 94, 2651 CX Berkel en Rodenrijs.</text:p>
            <text:p text:style-name="common-al">Het aanpassen van het antenne opstelpunt van dakopbouw naar het dak en aanpassen van de antennes en apparatuur (verzonden 09-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0539 </meta:user-defined>
    <dc:language>nl</dc:language>
    <meta:user-defined meta:name="OVERHEIDop.locatietype/OVERHEIDop.gebiedsmarkering">Adres</meta:user-defined>
    <meta:user-defined meta:name="DC.title">Toestemming voor het aanpassen van het antenne opstelpunt van dakopbouw naar het dak en aanpassen van de antennes en apparatuur aan Noordeindseweg 94 te Berkel en Rodenrijs (BOPA)</meta:user-defined>
    <meta:user-defined meta:name="DCTERMS.W3CDTF/DCTERMS.available">2026-02-18</meta:user-defined>
    <meta:user-defined meta:name="DCTERMS.W3CDTF/OVERHEIDop.jaargang">2026</meta:user-defined>
    <meta:user-defined meta:name="OVERHEIDop.publicationIssue">71923</meta:user-defined>
    <meta:user-defined meta:name="OVERHEIDop.GmbID/DC.identifier">gmb-2026-71923</meta:user-defined>
    <meta:user-defined meta:name="OVERHEIDop.versieInformatie"/>
  </office:meta>
</office:document-meta>
</file>