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Avondwandelvierdaagse</text:span></text:p>
            <text:p text:style-name="common-al">Locatie/adres: <text:span text:style-name="nadrukvet">te Udenhout</text:span></text:p>
            <text:p text:style-name="common-al">De aanvraag is door gemeente Tilburg ontvangen op <text:span text:style-name="nadrukvet">9 februari 2026</text:span> en geregistreerd onder zaak(nummer) <text:span text:style-name="nadrukvet">Z2026-00001518</text:span>.</text:p>
            <text:p text:style-name="common-al">Het evenement staat gepland op de volgende dag(en) plaats te vinden:</text:p>
            <text:p text:style-name="common-al">02-06-2026 van 17:30 - 21:00 uur</text:p>
            <text:p text:style-name="common-al">03-06-2026 van 17:30 - 21:00 uur</text:p>
            <text:p text:style-name="common-al">04-06-2026 van 17:30 - 21:00 uur</text:p>
            <text:p text:style-name="common-al">05-06-2026 van 17:30 - 2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6 april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51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92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2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2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518</meta:user-defined>
    <meta:user-defined meta:name="DCTERMS.abstract">Z2026-00001518 - Avondwandelvierdaagse</meta:user-defined>
    <dc:language>nl</dc:language>
    <meta:user-defined meta:name="OVERHEIDop.locatietype/OVERHEIDop.gebiedsmarkering">Vlak</meta:user-defined>
    <meta:user-defined meta:name="DC.title">Aanvraag van een evenementenvergunning, te Udenhou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921</meta:user-defined>
    <meta:user-defined meta:name="OVERHEIDop.GmbID/DC.identifier">gmb-2026-71921</meta:user-defined>
    <meta:user-defined meta:name="OVERHEIDop.versieInformatie"/>
  </office:meta>
</office:document-meta>
</file>