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opslagdepot op de groenstrook bij de Butterlaan en Breedelaan in Heiloo, vanaf 23 februari 2026 tot en met 31 december 2026, verzenddatum 13 februari 2026 (Z2025-00009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19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564</meta:user-defined>
    <meta:user-defined meta:name="DCTERMS.abstract">plaatsen bouwplaats Butterlaan en Breedelaan HeilooButterlaan en Breedelaan Heiloo, verzenddatum 13 februari 2026 (Z2025-00009564)</meta:user-defined>
    <dc:language>nl</dc:language>
    <meta:user-defined meta:name="OVERHEIDop.locatietype/OVERHEIDop.gebiedsmarkering">Punt</meta:user-defined>
    <meta:user-defined meta:name="DC.title">Gemeente Heiloo, verleende vergunning voor het plaatsen van een opslagdepot op de groenstrook bij de Butterlaan en Breedelaan in Heiloo, vanaf 23 februari 2026 tot en met 31 december 2026, verzenddatum 13 februari 2026 (Z2025-00009564)</meta:user-defined>
    <meta:user-defined meta:name="DCTERMS.W3CDTF/DCTERMS.available">2026-02-17</meta:user-defined>
    <meta:user-defined meta:name="DCTERMS.W3CDTF/OVERHEIDop.jaargang">2026</meta:user-defined>
    <meta:user-defined meta:name="OVERHEIDop.publicationIssue">71918</meta:user-defined>
    <meta:user-defined meta:name="OVERHEIDop.GmbID/DC.identifier">gmb-2026-71918</meta:user-defined>
    <meta:user-defined meta:name="OVERHEIDop.versieInformatie"/>
  </office:meta>
</office:document-meta>
</file>