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evenementenvergunning voor een modeshow in het centrum van Raalte op 28-03-2026, Grote Markt 8a 8102C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32102026</text:p>
            <text:p text:style-name="common-al">
            <text:span text:style-name="nadrukvet">Ingekomen:</text:span> 12-02-2026</text:p>
            <text:p text:style-name="common-al">
            <text:span text:style-name="nadrukvet">Locatie:</text:span> Grote Markt 8a 8102CR Raalte</text:p>
            <text:p text:style-name="common-al">
            <text:span text:style-name="nadrukvet">Projectomschrijving:</text:span> het aanvragen van een evenementenvergunning voor een modeshow in het centrum van Raalte op 28-03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90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32102026</meta:user-defined>
    <meta:user-defined meta:name="DCTERMS.abstract">het aanvragen van een evenementenvergunning voor een modeshow in het centrum van Raalte op 28-03-2026</meta:user-defined>
    <dc:language>nl</dc:language>
    <meta:user-defined meta:name="OVERHEIDop.locatietype/OVERHEIDop.gebiedsmarkering">Punt</meta:user-defined>
    <meta:user-defined meta:name="DC.title">Ontvangen aanvraag vergunning, het aanvragen van een evenementenvergunning voor een modeshow in het centrum van Raalte op 28-03-2026, Grote Markt 8a 8102CR Raalt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08</meta:user-defined>
    <meta:user-defined meta:name="OVERHEIDop.GmbID/DC.identifier">gmb-2026-71908</meta:user-defined>
    <meta:user-defined meta:name="OVERHEIDop.versieInformatie"/>
  </office:meta>
</office:document-meta>
</file>