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BINNENGEKOMEN AANVRAAG OMGEVINGSVERGUNNING BOUWEN – ALBERTUSSTRAAT 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 Albertusstraat 1 Vught, het plaatsen van een dakkapel op de bestaande aanbouw, Z26-301371.</text:p>
            <text:p text:style-name="common-al"/>
            <text:p text:style-name="common-al">De aanvraag is ontvangen op 9 februar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1906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90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90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BINNENGEKOMEN AANVRAAG OMGEVINGSVERGUNNING BOUWEN – ALBERTUSSTRAAT 1 VUGHT</meta:user-defined>
    <meta:user-defined meta:name="DCTERMS.W3CDTF/DCTERMS.available">2026-02-18</meta:user-defined>
    <meta:user-defined meta:name="DCTERMS.W3CDTF/OVERHEIDop.jaargang">2026</meta:user-defined>
    <meta:user-defined meta:name="OVERHEIDop.publicationIssue">71906</meta:user-defined>
    <meta:user-defined meta:name="OVERHEIDop.GmbID/DC.identifier">gmb-2026-71906</meta:user-defined>
    <meta:user-defined meta:name="OVERHEIDop.versieInformatie"/>
  </office:meta>
</office:document-meta>
</file>