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jf bomen, tegenover Thijsniederhof 6, hoek Hunenveldlaan en Thijsniederweg, tegenover Zandhorstlaan 157, naast Zandhorstlaan 99 en Zandhorstlaan 68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de locatie tegenover Thijsniederhof 6, hoek Hunenveldlaan en Thijsniederweg, tegenover Zandhorstlaan 157, naast Zandhorstlaan 99 en Zandhorstlaan 68 in Oldenzaal. De aanvraag is geregistreerd onder zaaknummer Z2026-0183. De aanvraag betreft het:</text:p>
            <text:list text:style-name="id1-3-2-1-1-2">
              <text:list-item text:style-override="id1-3-2-1-1-2-1">
                <text:number>•</text:number>
                <text:p text:style-name="al">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9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3</meta:user-defined>
    <meta:user-defined meta:name="DCTERMS.abstract">Betreft: Aanvraag op locatie tegenover Thijsniederhof 6, hoek Hunenveldlaan en Thijsniederweg, tegenover Zandhorstlaan 157, naast Zandhorstlaan 99 en Zandhorstlaan 68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appen van vijf bomen, tegenover Thijsniederhof 6, hoek Hunenveldlaan en Thijsniederweg, tegenover Zandhorstlaan 157, naast Zandhorstlaan 99 en Zandhorstlaan 68 in Oldenzaal</meta:user-defined>
    <meta:user-defined meta:name="DCTERMS.W3CDTF/DCTERMS.available">2026-02-24</meta:user-defined>
    <meta:user-defined meta:name="DCTERMS.W3CDTF/OVERHEIDop.jaargang">2026</meta:user-defined>
    <meta:user-defined meta:name="OVERHEIDop.publicationIssue">71901</meta:user-defined>
    <meta:user-defined meta:name="OVERHEIDop.GmbID/DC.identifier">gmb-2026-71901</meta:user-defined>
    <meta:user-defined meta:name="OVERHEIDop.versieInformatie"/>
  </office:meta>
</office:document-meta>
</file>