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lein gelegen aan de Voortweg (grasveld driehoekspunt),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gelegen aan de Voortweg (grasveld driehoekspunt), Geijsteren - </text:span>Kermis Geijsteren 23-05-2026 t/m 25-05-2026 - zaaknummer Z2026-00005365 - ontvangstdatum 1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18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65</meta:user-defined>
    <meta:user-defined meta:name="DCTERMS.abstract">Betreft: Aanvraag Evenementenvergunning - Plein gelegen aan de Voortweg (grasveld driehoekspunt), Geijsteren</meta:user-defined>
    <dc:language>nl</dc:language>
    <meta:user-defined meta:name="OVERHEIDop.locatietype/OVERHEIDop.gebiedsmarkering">Punt</meta:user-defined>
    <meta:user-defined meta:name="DC.title">Evenementenvergunning - aanvraag - regulier - Plein gelegen aan de Voortweg (grasveld driehoekspunt), Geijst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1898</meta:user-defined>
    <meta:user-defined meta:name="OVERHEIDop.GmbID/DC.identifier">gmb-2026-71898</meta:user-defined>
    <meta:user-defined meta:name="OVERHEIDop.versieInformatie"/>
  </office:meta>
</office:document-meta>
</file>