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0-07-2026) plaatsen van een schaftwagen, chemisch toilet en een opslagcontainer op 2 parkeerplaatsen bij Klapwijkse Zoom 202-30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124 2 Parkeerplaatsen bij Klapwijkse Zoom 202-300, Berkel en Rodenrijs. </text:p>
            <text:p text:style-name="common-al">Het tijdelijk (tot 20-07-2026) plaatsen van een schaftwagen, chemisch toilet en een opslagcontainer (ontvangen 10-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124</meta:user-defined>
    <dc:language>nl</dc:language>
    <meta:user-defined meta:name="OVERHEIDop.locatietype/OVERHEIDop.gebiedsmarkering">Adres</meta:user-defined>
    <meta:user-defined meta:name="DC.title">Aanvraag vergunning voor het tijdelijk (tot 20-07-2026) plaatsen van een schaftwagen, chemisch toilet en een opslagcontainer op 2 parkeerplaatsen bij Klapwijkse Zoom 202-300 te Berkel en Rodenrijs</meta:user-defined>
    <meta:user-defined meta:name="DCTERMS.W3CDTF/DCTERMS.available">2026-02-18</meta:user-defined>
    <meta:user-defined meta:name="DCTERMS.W3CDTF/OVERHEIDop.jaargang">2026</meta:user-defined>
    <meta:user-defined meta:name="OVERHEIDop.publicationIssue">71896</meta:user-defined>
    <meta:user-defined meta:name="OVERHEIDop.GmbID/DC.identifier">gmb-2026-71896</meta:user-defined>
    <meta:user-defined meta:name="OVERHEIDop.versieInformatie"/>
  </office:meta>
</office:document-meta>
</file>