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ter hoogte van Cattenhagestraat 25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een vergunning verleend voor het plaatsen van een steiger ter hoogte van Cattenhagestraat 25 te Naarden. De steiger wordt geplaatst gedurende de periode 20 februari tot en met 25 april 2026. </text:p>
            <text:p text:style-name="common-al">(verstuurd 12 februari 2026)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3 febr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189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9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9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steiger ter hoogte van Cattenhagestraat 25 te Naarden</meta:user-defined>
    <meta:user-defined meta:name="DCTERMS.W3CDTF/DCTERMS.available">2026-02-17</meta:user-defined>
    <meta:user-defined meta:name="DCTERMS.W3CDTF/OVERHEIDop.jaargang">2026</meta:user-defined>
    <meta:user-defined meta:name="OVERHEIDop.publicationIssue">71895</meta:user-defined>
    <meta:user-defined meta:name="OVERHEIDop.GmbID/DC.identifier">gmb-2026-71895</meta:user-defined>
    <meta:user-defined meta:name="OVERHEIDop.versieInformatie"/>
  </office:meta>
</office:document-meta>
</file>