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aan Hogeveensepad 4 in Benthuizen</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6 februari 2026 heeft de Omgevingsdienst Midden-Holland (ODMH) namens de gemeente Alphen aan den Rijn een melding ontvangen voor het aanleggen van een gesloten bodemenergiesysteem op de locatie gelegen aan Hogeveensepad 4 in Benthuizen.</text:p>
            <text:p text:style-name="common-al">De melding heeft kenmerk 2026-00004907.</text:p>
            <text:p text:style-name="common-al">Tegen deze melding kunt u geen bezwaar indienen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189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9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9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Alphen aan den Rijn</meta:user-defined>
    <meta:user-defined meta:name="OVERHEIDop.Rubriek/DC.type">omgevingsmeld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6-00004907</meta:user-defined>
    <meta:user-defined meta:name="DCTERMS.abstract">Melding milieubelastende activiteit</meta:user-defined>
    <dc:language>nl</dc:language>
    <meta:user-defined meta:name="OVERHEIDop.locatietype/OVERHEIDop.gebiedsmarkering">Vlak</meta:user-defined>
    <meta:user-defined meta:name="DC.title">Melding aanleggen gesloten bodemenergiesysteem  aan Hogeveensepad 4 in Benthuizen</meta:user-defined>
    <meta:user-defined meta:name="DCTERMS.W3CDTF/DCTERMS.available">2026-02-17</meta:user-defined>
    <meta:user-defined meta:name="DCTERMS.W3CDTF/OVERHEIDop.jaargang">2026</meta:user-defined>
    <meta:user-defined meta:name="OVERHEIDop.publicationIssue">71893</meta:user-defined>
    <meta:user-defined meta:name="OVERHEIDop.GmbID/DC.identifier">gmb-2026-71893</meta:user-defined>
    <meta:user-defined meta:name="OVERHEIDop.versieInformatie"/>
  </office:meta>
</office:document-meta>
</file>