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lasvezelkabel nabij Weg en Land 62, sectie B nummer 759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100 Nabij Weg en Land 62, sectie B nummer 7591, Bergschenhoek.</text:p>
            <text:p text:style-name="common-al">Het aanleggen van een glasvezelkabel (ontvangen 10-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100 </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aanleggen van een glasvezelkabel nabij Weg en Land 62, sectie B nummer 7591 te Bergschenhoek</meta:user-defined>
    <meta:user-defined meta:name="DCTERMS.W3CDTF/DCTERMS.available">2026-02-18</meta:user-defined>
    <meta:user-defined meta:name="DCTERMS.W3CDTF/OVERHEIDop.jaargang">2026</meta:user-defined>
    <meta:user-defined meta:name="OVERHEIDop.publicationIssue">71891</meta:user-defined>
    <meta:user-defined meta:name="OVERHEIDop.GmbID/DC.identifier">gmb-2026-71891</meta:user-defined>
    <meta:user-defined meta:name="OVERHEIDop.versieInformatie"/>
  </office:meta>
</office:document-meta>
</file>