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realisatie deursparing t.b.v. technische ruimte WKO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07 </text:p>
            <text:p text:style-name="common-al"> Omschrijving: aanvraag realisatie deursparing t.b.v. technische ruimte WK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Datum ontvangst: 1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07</meta:user-defined>
    <meta:user-defined meta:name="DCTERMS.abstract">aanvraag realisatie deursparing t.b.v. technische ruimte WKO</meta:user-defined>
    <dc:language>nl</dc:language>
    <meta:user-defined meta:name="OVERHEIDop.locatietype/OVERHEIDop.gebiedsmarkering">Punt</meta:user-defined>
    <meta:user-defined meta:name="DC.title">Ingediende aanvraag omgevingsvergunning: aanvraag realisatie deursparing t.b.v. technische ruimte WKO, Kennedyplein 200 5611ZT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90</meta:user-defined>
    <meta:user-defined meta:name="OVERHEIDop.GmbID/DC.identifier">gmb-2026-71890</meta:user-defined>
    <meta:user-defined meta:name="OVERHEIDop.versieInformatie"/>
  </office:meta>
</office:document-meta>
</file>