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Evenemententerrein Het Laar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udgetkermis Tilburg</text:span></text:p>
            <text:p text:style-name="common-al">Locatie/adres: <text:span text:style-name="nadrukvet">Evenemententerrein Het Laar te Tilburg</text:span></text:p>
            <text:p text:style-name="common-al">De aanvraag is door gemeente Tilburg ontvangen op <text:span text:style-name="nadrukvet">9 februari 2026</text:span> en geregistreerd onder zaak(nummer) <text:span text:style-name="nadrukvet">Z2026-00001494</text:span>.</text:p>
            <text:p text:style-name="common-al">Het evenement staat gepland op de volgende dag(en) plaats te vinden:</text:p>
            <text:p text:style-name="common-al">08-05-2026 van 15:00 - 24:00 uur</text:p>
            <text:p text:style-name="common-al">09-05-2026 van 13:00 - 24:00 uur</text:p>
            <text:p text:style-name="common-al">10-05-2026 van 13:00 - 23:00 uur</text:p>
            <text:p text:style-name="common-al">11-05-2026 van 15:00 - 23:00 uur</text:p>
            <text:p text:style-name="common-al">12-05-2026 van 15:00 - 23:00 uur</text:p>
            <text:p text:style-name="common-al">13-05-2026 van 13:00 - 24:00 uur</text:p>
            <text:p text:style-name="common-al">14-05-2026 van 13:00 - 24:00 uur</text:p>
            <text:p text:style-name="common-al">15-05-2026 van 13:00 - 24:00 uur</text:p>
            <text:p text:style-name="common-al">16-05-2026 van 13:00 - 24:00 uur</text:p>
            <text:p text:style-name="common-al">17-05-2026 van 13:00 - 22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49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88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8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8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94</meta:user-defined>
    <meta:user-defined meta:name="DCTERMS.abstract">Z2026-00001494 - budgetkermis Tilburg</meta:user-defined>
    <dc:language>nl</dc:language>
    <meta:user-defined meta:name="OVERHEIDop.locatietype/OVERHEIDop.gebiedsmarkering">Punt</meta:user-defined>
    <meta:user-defined meta:name="DC.title">Aanvraag van een evenementenvergunning, Evenemententerrein Het Laar te Tilbu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88</meta:user-defined>
    <meta:user-defined meta:name="OVERHEIDop.GmbID/DC.identifier">gmb-2026-71888</meta:user-defined>
    <meta:user-defined meta:name="OVERHEIDop.versieInformatie"/>
  </office:meta>
</office:document-meta>
</file>