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en vergroten van de bestaande vrijstaande schuur aan Batelaan 1 2396 ET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2-2026  een omgevingsvergunning verleend. De gemeente geeft hiermee toestemming voor het verbouwen en vergroten van de bestaande vrijstaande schuur aan Batelaan 1 2396 ET Koudekerk aan den Rijn, geregistreerd onder nr. 0484369876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8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765</meta:user-defined>
    <meta:user-defined meta:name="DCTERMS.abstract">Verleende vergunning voor het verbouwen en vergroten van de bestaande vrijstaande schuur aan Batelaan 1 2396 ET Koudekerk aan den Rijn</meta:user-defined>
    <dc:language>nl</dc:language>
    <meta:user-defined meta:name="DC.title">Verleende vergunning voor het verbouwen en vergroten van de bestaande vrijstaande schuur aan Batelaan 1 2396 ET Koudekerk aan den Rijn</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41</meta:user-defined>
    <meta:user-defined meta:name="OVERHEIDop.publicationIssue">71880</meta:user-defined>
    <meta:user-defined meta:name="OVERHEIDop.GmbID/DC.identifier">gmb-2026-71880</meta:user-defined>
    <meta:user-defined meta:name="OVERHEIDop.versieInformatie"/>
  </office:meta>
</office:document-meta>
</file>