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agenweg, Houtplein, Gasthuissingel, Kampersingel, Turfmarkt, Gedempte Oude Gracht en Nassaulaan Haarlem, 0392-2026-0001984, het evenement Bloemencorso Bollenstreek, op 18-04-2026 t/m 19-04-2026, ontvangen op 06-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8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01984</meta:user-defined>
    <meta:user-defined meta:name="DCTERMS.abstract">het evenement Bloemencorso Bollenstreek</meta:user-defined>
    <dc:language>nl</dc:language>
    <meta:user-defined meta:name="OVERHEIDop.locatietype/OVERHEIDop.gebiedsmarkering">Punt</meta:user-defined>
    <meta:user-defined meta:name="DC.title">Gemeente Haarlem, ingekomen aanvraag, Wagenweg, Houtplein, Gasthuissingel, Kampersingel, Turfmarkt, Gedempte Oude Gracht en Nassaulaan Haarlem, 0392-2026-0001984, het evenement Bloemencorso Bollenstreek, op 18-04-2026 t/m 19-04-2026, ontvangen op 06-01-2026</meta:user-defined>
    <meta:user-defined meta:name="DCTERMS.W3CDTF/DCTERMS.available">2026-01-08</meta:user-defined>
    <meta:user-defined meta:name="DCTERMS.W3CDTF/OVERHEIDop.jaargang">2026</meta:user-defined>
    <meta:user-defined meta:name="OVERHEIDop.publicationIssue">7188</meta:user-defined>
    <meta:user-defined meta:name="OVERHEIDop.GmbID/DC.identifier">gmb-2026-7188</meta:user-defined>
    <meta:user-defined meta:name="OVERHEIDop.versieInformatie"/>
  </office:meta>
</office:document-meta>
</file>