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EEKHOORNBOS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Eekhoornbos 6 Helvoirt, het kandelaberen van een zomereik, Z26-301365.</text:p>
            <text:p text:style-name="common-al"/>
            <text:p text:style-name="common-al">De aanvraag is ontvangen op 9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8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ING KAPPEN – EEKHOORNBOS 6 HELVOI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871</meta:user-defined>
    <meta:user-defined meta:name="OVERHEIDop.GmbID/DC.identifier">gmb-2026-71871</meta:user-defined>
    <meta:user-defined meta:name="OVERHEIDop.versieInformatie"/>
  </office:meta>
</office:document-meta>
</file>