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vervangen van de bestaande twee dakkapellen op de voorgevel naar een grotere dakkapel, Minstreelstraat 42 3051 P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9-02-2026, het vervangen van de bestaande twee dakkapellen op de voorgevel naar een grotere dakkapel, Minstreelstraat 42 3051 PK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186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86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86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725</meta:user-defined>
    <meta:user-defined meta:name="DCTERMS.abstract">het vervangen van de bestaande twee dakkapellen op de voorgevel naar een grotere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vervangen van de bestaande twee dakkapellen op de voorgevel naar een grotere dakkapel, Minstreelstraat 42 3051 PK Rotterdam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869</meta:user-defined>
    <meta:user-defined meta:name="OVERHEIDop.GmbID/DC.identifier">gmb-2026-71869</meta:user-defined>
    <meta:user-defined meta:name="OVERHEIDop.versieInformatie"/>
  </office:meta>
</office:document-meta>
</file>