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dtse Culturele Basi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van de SUBSIDIEREGELING DORDTSE CULTURELE BASIS GEMEENTE DORDRECHT;</text:p>
            <text:p text:style-name="al"/>
            <text:p text:style-name="al">overwegende dat de gemeenteraad de ‘Cultuurnota Dordrecht 2030. De kunst van het verbinden’ op 23 september 2024 heeft vastgesteld, waarin is benoemd dat we in het kader van een toekomstbestendige culturele sector toewerken naar een meerjarige subsidiesystematiek en dat de gemeenteraad de ‘Uitgangspuntennotitie Culturele Basis Dordrecht 2027-2030’ op 16 december 2025 heeft vastgesteld;</text:p>
            <text:p text:style-name="al"/>
            <text:p text:style-name="al">gelet op artikel 4 van de Algemene subsidieverordening Dordrecht;</text:p>
            <text:p text:style-name="al"/>
            <text:p text:style-name="al"/>
            <text:p text:style-name="al">B E S L U I T:</text:p>
            <text:p text:style-name="al"/>
            <text:p text:style-name="al"/>
            <text:p text:style-name="al">vast te stellen de navolgende Subsidieregeling Dordtse Culturele Basis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broedplaats: een produceer- en presentatieplek met een verzameling werkplekken voor amateurkunstenaars en professionele makers uit verschillende kunst- en cultuurdisciplines, waarbij verschillende functies in elkaar overlopen: ontmoeting, experiment en presentatie;</text:p>
                </text:list-item>
                <text:list-item text:style-override="id1-3-2-2-1-2-3-3">
                  <text:number>c.</text:number>
                  <text:p text:style-name="al">college: het college van burgemeester en wethouders van Dordrecht;</text:p>
                </text:list-item>
                <text:list-item text:style-override="id1-3-2-2-1-2-3-4">
                  <text:number>d.</text:number>
                  <text:p text:style-name="al">code Diversiteit &amp; Inclusie: een gedragscode om culturele diversiteit structureel in de culturele organisatie te verankeren; </text:p>
                </text:list-item>
                <text:list-item text:style-override="id1-3-2-2-1-2-3-5">
                  <text:number>e.</text:number>
                  <text:p text:style-name="al">cultuur: het geheel aan uitingen die in de vorm van beelden, vormen, geluiden en teksten invulling geven aan wat leeft in de stad; </text:p>
                </text:list-item>
                <text:list-item text:style-override="id1-3-2-2-1-2-3-6">
                  <text:number>f.</text:number>
                  <text:p text:style-name="al">cultureel ecosysteem: organisch geheel van alle organisaties, makers en initiatieven die culturele uitingen produceren, presenteren, verspreiden en faciliteren en in verbinding staan met elkaar en met andere beleidsterreinen zoals onderwijs, sport, zorg en welzijn en het bedrijfsleven;</text:p>
                </text:list-item>
                <text:list-item text:style-override="id1-3-2-2-1-2-3-7">
                  <text:number>g.</text:number>
                  <text:p text:style-name="al">cultureel festival: evenement dat tweejaarlijks plaatsvindt met een artistiek hoogwaardige en diverse culturele programmering met accent op het genre klassieke muziek en culturele crossovers, het draagt het DNA van Dordrecht uit en heeft een landelijke uitstraling. </text:p>
                </text:list-item>
                <text:list-item text:style-override="id1-3-2-2-1-2-3-8">
                  <text:number>h.</text:number>
                  <text:p text:style-name="al">culturele activiteiten: activiteiten op het gebied van kunst en cultuur, waaronder muziek, theater, dans, beeldende kunst, vormgeving, fotografie, film, digitale kunst, urban culture, literatuur, architectuur en erfgoed;</text:p>
                </text:list-item>
                <text:list-item text:style-override="id1-3-2-2-1-2-3-9">
                  <text:number>i.</text:number>
                  <text:p text:style-name="al">culturele amateurkunstorganisatie: vrijwilligersorganisatie waarvan de deelnemers een kunstvorm beoefenen op een niet-beroepsmatige basis;</text:p>
                </text:list-item>
                <text:list-item text:style-override="id1-3-2-2-1-2-3-10">
                  <text:number>j.</text:number>
                  <text:p text:style-name="al">culturele functie: categorie van activiteiten of diensten, gericht op een bepaald resultaat, dat door één of meer organisaties kan worden gerealiseerd;</text:p>
                </text:list-item>
                <text:list-item text:style-override="id1-3-2-2-1-2-3-11">
                  <text:number>k.</text:number>
                  <text:p text:style-name="al">discipline: een bepaalde (uitings)vorm van cultuur, zoals muziek, theater, dans, beeldende kunst, vormgeving, fotografie, film, digitale kunst, urban culture, literatuur, architectuur en erfgoed; </text:p>
                </text:list-item>
                <text:list-item text:style-override="id1-3-2-2-1-2-3-12">
                  <text:number>l.</text:number>
                  <text:p text:style-name="al">Dordtse Culturele Basis: het geheel van (professionele) organisaties die samen het fundament vormen van de Dordtse culturele sector;</text:p>
                </text:list-item>
                <text:list-item text:style-override="id1-3-2-2-1-2-3-13">
                  <text:number>m.</text:number>
                  <text:p text:style-name="al">Fair Practice Code: gedragscode voor ondernemen en werken in culturele en creatieve sector;</text:p>
                </text:list-item>
                <text:list-item text:style-override="id1-3-2-2-1-2-3-14">
                  <text:number>n.</text:number>
                  <text:p text:style-name="al">Governance Code Cultuur: normatief kader voor goed bestuur en toezicht in culturele organisaties;</text:p>
                </text:list-item>
                <text:list-item text:style-override="id1-3-2-2-1-2-3-15">
                  <text:number>o.</text:number>
                  <text:p text:style-name="al">meerjarige subsidie: subsidie die voor vier kalenderjaren verleend wordt</text:p>
                </text:list-item>
                <text:list-item text:style-override="id1-3-2-2-1-2-3-16">
                  <text:number>p.</text:number>
                  <text:p text:style-name="al">museum op het gebied van erfgoed/historie: presentatieplek voor erfgoed en geschiedenis van Dordrecht en de regio;</text:p>
                </text:list-item>
                <text:list-item text:style-override="id1-3-2-2-1-2-3-17">
                  <text:number>q.</text:number>
                  <text:p text:style-name="al">organisatie voor cultuureducatie en -participatie: brede basisvoorziening voor binnen- en buitenschoolse cultuureducatie en cultuurparticipatie, die bijdraagt aan talentontwikkeling en inzet van cultuur aan doelstellingen in het sociaal domein;</text:p>
                </text:list-item>
                <text:list-item text:style-override="id1-3-2-2-1-2-3-18">
                  <text:number>r.</text:number>
                  <text:p text:style-name="al">podium voor jazz- en wereldmuziek: presentatie-instelling voor jazzmuziek, blues en wereldmuziek door artiesten uit (inter)nationaal en uit stad en regio voor een breed en divers publiek;</text:p>
                </text:list-item>
                <text:list-item text:style-override="id1-3-2-2-1-2-3-19">
                  <text:number>s.</text:number>
                  <text:p text:style-name="al">poppodium: presentatieplek voor popmuziek, (inter)nationaal en uit stad en regio voor een breed en divers publiek;</text:p>
                </text:list-item>
                <text:list-item text:style-override="id1-3-2-2-1-2-3-20">
                  <text:number>t.</text:number>
                  <text:p text:style-name="al">presentatie-instelling voor beeldende kunst: presentatieplek voor beeldende kunst waarbij kunstenaars de mogelijkheid krijgen om te experimenteren, talenten te ontwikkelen en hun publiek te ontmoeten;</text:p>
                </text:list-item>
                <text:list-item text:style-override="id1-3-2-2-1-2-3-21">
                  <text:number>u.</text:number>
                  <text:p text:style-name="al">professionele culturele organisatie: rechtspersoon zonder winstoogmerk met een statutaire doelstelling gericht op cultuureducatie, cultuurparticipatie of de ontwikkeling, productie of presentatie van cultuur; die niet valt onder de bepaling van een culturele amateurkunstorganisatie</text:p>
                </text:list-item>
                <text:list-item text:style-override="id1-3-2-2-1-2-3-22">
                  <text:number>v.</text:number>
                  <text:p text:style-name="al">schouwburg: podium voor een breed programma in diverse genres van theater/muziek/ dansgezelschappen uit het land, stad en regio;</text:p>
                </text:list-item>
                <text:list-item text:style-override="id1-3-2-2-1-2-3-23">
                  <text:number>w.</text:number>
                  <text:p text:style-name="al">stadstheatergezelschap: theatergezelschap met voorstellingen op diverse locaties in de stad en het land.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list text:style-name="id1-3-2-2-1-3-2">
                <text:list-item text:style-override="id1-3-2-2-1-3-2-1">
                  <text:number>1.</text:number>
                  <text:p text:style-name="al">Het doel van deze subsidieregeling is het meerjarig faciliteren van Dordtse professionele culturele organisaties die aantoonbaar een bijdrage leveren aan de uitvoering van de ambities uit Cultuurnota Dordrecht 2030 “De kunst van het verbinden’. </text:p>
                </text:list-item>
                <text:list-item text:style-override="id1-3-2-2-1-3-2-2">
                  <text:number>2.</text:number>
                  <text:p text:style-name="al">Met deze regeling geeft het college invulling aan de Cultuurnota Dordrecht 2030 “De kunst van het verbinden’ en de ‘Uitgangspuntennotitie Dordtse Culturele Basis 2027-2030’.</text:p>
                  <text:p text:style-name="al"/>
                </text:list-item>
              </text:list>
            </text:section>
            <text:section text:name="artikel_id1-3-2-2-1-4" text:style-name="artikel">
              <text:p text:style-name="artikel_kop_titel"><text:span text:style-name="artikel_kop_label"> Artikel 3 Subsidiabele activiteiten</text:span> </text:p>
              <text:list text:style-name="id1-3-2-2-1-4-2">
                <text:list-item text:style-override="id1-3-2-2-1-4-2-1">
                  <text:number>1.</text:number>
                  <text:p text:style-name="al">Subsidie kan uitsluitend worden verstrekt voor culturele activiteiten die worden uitgevoerd in Dordrecht in de periode van 2027 tot en met 2030.</text:p>
                </text:list-item>
                <text:list-item text:style-override="id1-3-2-2-1-4-2-2">
                  <text:number>2.</text:number>
                  <text:p text:style-name="al">Het vereiste dat de activiteiten uitsluitend in Dordrecht worden uitgevoerd, zoals bedoeld in lid 1 van dit artikel, geldt niet voor lid 3, sub h van dit artikel. </text:p>
                </text:list-item>
                <text:list-item text:style-override="id1-3-2-2-1-4-2-3">
                  <text:number>3.</text:number>
                  <text:p text:style-name="al">De activiteiten die worden uitgevoerd door de volgende culturele functies komen in aanmerking voor subsidie:</text:p>
                  <text:list text:style-name="id1-3-2-2-1-4-2-3-3">
                    <text:list-item text:style-override="id1-3-2-2-1-4-2-3-3-1">
                      <text:number>a.</text:number>
                      <text:p text:style-name="al">schouwburg;</text:p>
                    </text:list-item>
                    <text:list-item text:style-override="id1-3-2-2-1-4-2-3-3-2">
                      <text:number>b.</text:number>
                      <text:p text:style-name="al">organisatie voor cultuureducatie en -participatie;</text:p>
                    </text:list-item>
                    <text:list-item text:style-override="id1-3-2-2-1-4-2-3-3-3">
                      <text:number>c.</text:number>
                      <text:p text:style-name="al">poppodium;</text:p>
                    </text:list-item>
                    <text:list-item text:style-override="id1-3-2-2-1-4-2-3-3-4">
                      <text:number>d.</text:number>
                      <text:p text:style-name="al">museum op het gebied van erfgoed/historie;</text:p>
                    </text:list-item>
                    <text:list-item text:style-override="id1-3-2-2-1-4-2-3-3-5">
                      <text:number>e.</text:number>
                      <text:p text:style-name="al">presentatie-instelling voor beeldende kunst;</text:p>
                    </text:list-item>
                    <text:list-item text:style-override="id1-3-2-2-1-4-2-3-3-6">
                      <text:number>f.</text:number>
                      <text:p text:style-name="al">podium voor jazz- en wereldmuziek;</text:p>
                    </text:list-item>
                    <text:list-item text:style-override="id1-3-2-2-1-4-2-3-3-7">
                      <text:number>g.</text:number>
                      <text:p text:style-name="al">broedplaats;</text:p>
                    </text:list-item>
                    <text:list-item text:style-override="id1-3-2-2-1-4-2-3-3-8">
                      <text:number>h.</text:number>
                      <text:p text:style-name="al">stadstheatergezelschap;</text:p>
                    </text:list-item>
                    <text:list-item text:style-override="id1-3-2-2-1-4-2-3-3-9">
                      <text:number>i.</text:number>
                      <text:p text:style-name="al">cultureel festival.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Subsidie wordt uitsluitend verstrekt aan een professionele culturele organisatie, die minimaal 3 jaar gevestigd en werkzaam is in Dordrecht.</text:p>
                </text:list-item>
                <text:list-item text:style-override="id1-3-2-2-1-5-2-2">
                  <text:number>2.</text:number>
                  <text:p text:style-name="al">Specifiek voor professionele culturele organisaties die in aanmerking willen komen voor subsidie voor de functie zoals bedoeld in artikel 3, lid 2 sub d geldt dat de organisatie dient te beschikken over de officiële museumstatus. </text:p>
                </text:list-item>
                <text:list-item text:style-override="id1-3-2-2-1-5-2-3">
                  <text:number>3.</text:number>
                  <text:p text:style-name="al">Specifiek voor professionele culturele organisaties die in aanmerking willen komen voor subsidie voor de activiteiten zoals bedoeld in artikel 3, lid 3, sub g kan worden afgeweken van de eis dat de organisatie minimaal 3 jaar actief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activiteiten als bedoeld in artikel 3.</text:p>
              <text:p text:style-name="al"/>
            </text:section>
            <text:section text:name="artikel_id1-3-2-2-2-3" text:style-name="artikel">
              <text:p text:style-name="artikel_kop_titel"><text:span text:style-name="artikel_kop_label">Artikel</text:span> <text:span text:style-name="artikel_kop_nr">6</text:span> Subsidieplafond en hoogte van de subsidie</text:p>
              <text:list text:style-name="id1-3-2-2-2-3-2">
                <text:list-item text:style-override="id1-3-2-2-2-3-2-1">
                  <text:number>1.</text:number>
                  <text:p text:style-name="al">Het college stelt voorafgaand aan de openstelling van de aanvraagperiode voor de activiteiten als bedoeld in artikel 3, lid 3, per culturele functie subsidieplafonds vast. </text:p>
                </text:list-item>
                <text:list-item text:style-override="id1-3-2-2-2-3-2-2">
                  <text:number>2.</text:number>
                  <text:p text:style-name="al">Elk subsidieplafond, als bedoeld in lid 1, wordt verdeeld volgens een tenderprocedure, zoals beschreven in artikel 11. </text:p>
                </text:list-item>
                <text:list-item text:style-override="id1-3-2-2-2-3-2-3">
                  <text:number>3.</text:number>
                  <text:p text:style-name="al">Het college kan de verleende subsidies jaarlijks indexeren. </text:p>
                </text:list-item>
              </text:list>
              <text:p text:style-name="al"/>
            </text:section>
            <text:section text:name="artikel_id1-3-2-2-2-4" text:style-name="artikel">
              <text:p text:style-name="artikel_kop_titel"><text:span text:style-name="artikel_kop_label">Artikel</text:span> <text:span text:style-name="artikel_kop_nr">7</text:span> Subsidieduur en aantal subsidies</text:p>
              <text:list text:style-name="id1-3-2-2-2-4-2">
                <text:list-item text:style-override="id1-3-2-2-2-4-2-1">
                  <text:number>1.</text:number>
                  <text:p text:style-name="al">Het college verstrekt op grond van deze regeling een subsidie voor een periode van maximaal vier jaren. </text:p>
                </text:list-item>
                <text:list-item text:style-override="id1-3-2-2-2-4-2-2">
                  <text:number>2.</text:number>
                  <text:p text:style-name="al">Het college kent per culturele functie zoals benoemd in artikel 3, lid 3 maximaal één subsidie to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p text:style-name="al">De aanvraag voor een subsidie bevat, in afwijking van de in artikel 7, lid 2 van de ASV genoemde gegevens:</text:p>
              <text:list text:style-name="id1-3-2-2-3-2-3">
                <text:list-item text:style-override="id1-3-2-2-3-2-3-1">
                  <text:number>a.</text:number>
                  <text:p text:style-name="al">Een meerjarenplan voor de periode 2027 – 2030, waarin het volgende staat omschreven: de visie, ambities en doelstellingen van de culturele organisatie;</text:p>
                  <text:list text:style-name="id1-3-2-2-3-2-3-1-3">
                    <text:list-item text:style-override="id1-3-2-2-3-2-3-1-3-1">
                      <text:number>i.</text:number>
                      <text:p text:style-name="al">de wijze waarop invulling wordt gegeven aan de beoordelingscriteria uit artikel 10;</text:p>
                    </text:list-item>
                    <text:list-item text:style-override="id1-3-2-2-3-2-3-1-3-2">
                      <text:number>ii.</text:number>
                      <text:p text:style-name="al">een globale meerjarenplanning voor de activiteit(en) waarvoor subsidie wordt aangevraagd;</text:p>
                    </text:list-item>
                    <text:list-item text:style-override="id1-3-2-2-3-2-3-1-3-3">
                      <text:number>iii.</text:number>
                      <text:p text:style-name="al">een gedetailleerde beschrijving van de activiteiten die in 2027 worden uitgevoerd. </text:p>
                    </text:list-item>
                  </text:list>
                </text:list-item>
              </text:list>
              <text:list text:style-name="id1-3-2-2-3-2-4">
                <text:list-item text:style-override="id1-3-2-2-3-2-4-1">
                  <text:number>b.</text:number>
                  <text:p text:style-name="al">Een sluitende, onderbouwde en toegelichte meerjarenexploitatiebegroting voor de periode 2027-2030. </text:p>
                </text:list-item>
                <text:list-item text:style-override="id1-3-2-2-3-2-4-2">
                  <text:number>c.</text:number>
                  <text:p text:style-name="al">In het geval van een negatief eigen vermogen een plan van aanpak waarin de subsidieaanvrager uitlegt hoe de organisatie zorgt voor de continuïteit van de bedrijfsvoering.</text:p>
                </text:list-item>
                <text:list-item text:style-override="id1-3-2-2-3-2-4-3">
                  <text:number>d.</text:number>
                  <text:p text:style-name="al">In geval van een aanvraag voor activiteiten onder de functie zoals genoemd in artikel 3, lid 3, sub d. een bewijs van officiële museumstatus. </text:p>
                </text:list-item>
              </text:list>
              <text:p text:style-name="al"/>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1">
                  <text:number>1.</text:number>
                  <text:p text:style-name="al">In afwijking van artikel 7 lid 1 ASV wordt de aanvraag digitaal via het subsidieportaal ingediend.</text:p>
                </text:list-item>
                <text:list-item text:style-override="id1-3-2-2-3-3-2-2">
                  <text:number>2.</text:number>
                  <text:p text:style-name="al">Op basis van artikel 9 lid 4 ASV kan de aanvraag vanaf 1 maart tot en met 15 april 2026 worden ingedien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Beoordelingscriteria</text:p>
              <text:p text:style-name="al">Tijdig ingediende en volledige aanvragen die voldoen aan de bepalingen van deze subsidieregeling worden inhoudelijk beoordeeld op de volgende criteria:</text:p>
              <text:list text:style-name="id1-3-2-2-4-2-3">
                <text:list-item text:style-override="id1-3-2-2-4-2-3-1">
                  <text:number>a.</text:number>
                  <text:p text:style-name="al">of de activiteiten voldoende passend zijn bij het DNA van Dordrecht: </text:p>
                  <text:list text:style-name="id1-3-2-2-4-2-3-1-3">
                    <text:list-item text:style-override="id1-3-2-2-4-2-3-1-3-1">
                      <text:number>i.</text:number>
                      <text:p text:style-name="al">de activiteiten geven blijk van ruimte voor vernieuwing en talentontwikkeling (ondernemend, eigenzinnig, dwars); </text:p>
                    </text:list-item>
                    <text:list-item text:style-override="id1-3-2-2-4-2-3-1-3-2">
                      <text:number>ii.</text:number>
                      <text:p text:style-name="al">de unieke elementen van Dordrecht zijn zichtbaar binnen de activiteiten (oorspronkelijk, verdiepend); </text:p>
                    </text:list-item>
                    <text:list-item text:style-override="id1-3-2-2-4-2-3-1-3-3">
                      <text:number>iii.</text:number>
                      <text:p text:style-name="al">de activiteiten dragen bij aan sociale samenhang in de stad, samenwerking en contacten met en tussen inwoners;</text:p>
                    </text:list-item>
                    <text:list-item text:style-override="id1-3-2-2-4-2-3-1-3-4">
                      <text:number>iv.</text:number>
                      <text:p text:style-name="al">de activiteiten zijn verantwoordelijk: duurzaam en inclusief;</text:p>
                    </text:list-item>
                  </text:list>
                </text:list-item>
                <text:list-item text:style-override="id1-3-2-2-4-2-3-2">
                  <text:number/>
                  <text:p text:style-name="al"/>
                </text:list-item>
                <text:list-item text:style-override="id1-3-2-2-4-2-3-3">
                  <text:number>b.</text:number>
                  <text:p text:style-name="al">bereik en zichtbaarheid: </text:p>
                  <text:list text:style-name="id1-3-2-2-4-2-3-3-3">
                    <text:list-item text:style-override="id1-3-2-2-4-2-3-3-3-1">
                      <text:number>i.</text:number>
                      <text:p text:style-name="al">de aanvraag geeft blijk van een visie op publiek en doelgroepen;</text:p>
                    </text:list-item>
                    <text:list-item text:style-override="id1-3-2-2-4-2-3-3-3-2">
                      <text:number>ii.</text:number>
                      <text:p text:style-name="al">uit de aanvraag blijkt dat de aanvrager zich actief inzet om ook nieuwe, specifieke doelgroepen te bereiken, blijkend uit een passende benadering van deze doelgroepen;</text:p>
                    </text:list-item>
                    <text:list-item text:style-override="id1-3-2-2-4-2-3-3-3-3">
                      <text:number>iii.</text:number>
                      <text:p text:style-name="al">uit de aanvraag blijkt dat de activiteiten zichtbaar zijn in de stad en dat deze bijdragen aan de aantrekkelijkheid en levendigheid van de stad;</text:p>
                    </text:list-item>
                    <text:list-item text:style-override="id1-3-2-2-4-2-3-3-3-4">
                      <text:number>iv.</text:number>
                      <text:p text:style-name="al">uit de aanvraag blijkt dat de Code diversiteit &amp; inclusie wordt toegepast. Er moet worden toegelicht hoe de code wordt toegepast in de dagelijkse praktijk van de aanvrager aan de hand van een reflectie op de vier P’s uit de code;</text:p>
                    </text:list-item>
                  </text:list>
                </text:list-item>
                <text:list-item text:style-override="id1-3-2-2-4-2-3-4">
                  <text:number/>
                  <text:p text:style-name="al"/>
                </text:list-item>
                <text:list-item text:style-override="id1-3-2-2-4-2-3-5">
                  <text:number>c.</text:number>
                  <text:p text:style-name="al">maatschappelijke waarde:</text:p>
                  <text:list text:style-name="id1-3-2-2-4-2-3-5-3">
                    <text:list-item text:style-override="id1-3-2-2-4-2-3-5-3-1">
                      <text:number>i.</text:number>
                      <text:p text:style-name="al">de aanvrager draagt bij aan cultuureducatie, - participatie, talentontwikkeling en/of positieve gezondheid. Dit kan door middel van programma's, workshops en samenwerkingen met scholen en andere instellingen;</text:p>
                    </text:list-item>
                    <text:list-item text:style-override="id1-3-2-2-4-2-3-5-3-2">
                      <text:number>ii.</text:number>
                      <text:p text:style-name="al">de activiteiten uit de aanvraag dragen bij aan sociale samenhang in de stad, lokale samenwerking en contacten met en tussen inwoners; </text:p>
                    </text:list-item>
                  </text:list>
                </text:list-item>
                <text:list-item text:style-override="id1-3-2-2-4-2-3-6">
                  <text:number/>
                  <text:p text:style-name="al"/>
                </text:list-item>
                <text:list-item text:style-override="id1-3-2-2-4-2-3-7">
                  <text:number>d.</text:number>
                  <text:p text:style-name="al">artistieke en inhoudelijke kwaliteit: </text:p>
                  <text:list text:style-name="id1-3-2-2-4-2-3-7-3">
                    <text:list-item text:style-override="id1-3-2-2-4-2-3-7-3-1">
                      <text:number>i.</text:number>
                      <text:p text:style-name="al">de aanvraag geeft blijk van een artistiek hoogwaardige programmering en/of bewezen kennis en kunde ten aanzien van de activiteit en de doelgroep. Dit wordt beoordeeld op basis van oorspronkelijkheid, vakmanschap, zeggingskracht en de bijdrage aan de vernieuwing van het culturele veld; </text:p>
                      <text:p text:style-name="al"/>
                    </text:list-item>
                  </text:list>
                </text:list-item>
              </text:list>
              <text:list text:style-name="id1-3-2-2-4-2-4">
                <text:list-item text:style-override="id1-3-2-2-4-2-4-1">
                  <text:number>e.</text:number>
                  <text:p text:style-name="al"> samenwerken en ontwikkelen: </text:p>
                  <text:list text:style-name="id1-3-2-2-4-2-4-1-3">
                    <text:list-item text:style-override="id1-3-2-2-4-2-4-1-3-1">
                      <text:number>i.</text:number>
                      <text:p text:style-name="al">de organisatie werkt actief samen met andere culturele organisaties en zelfstandige makers in de stad en daarbuiten;</text:p>
                    </text:list-item>
                    <text:list-item text:style-override="id1-3-2-2-4-2-4-1-3-2">
                      <text:number>ii.</text:number>
                      <text:p text:style-name="al">de aanvrager bevordert en draagt bij aan kennisuitwisseling, talentontwikkeling, versterking en vernieuwing van de culturele sector;</text:p>
                      <text:p text:style-name="al"/>
                    </text:list-item>
                  </text:list>
                </text:list-item>
              </text:list>
              <text:list text:style-name="id1-3-2-2-4-2-5">
                <text:list-item text:style-override="id1-3-2-2-4-2-5-1">
                  <text:number>f.</text:number>
                  <text:p text:style-name="al">zakelijke kwaliteit, blijkend uit:</text:p>
                  <text:list text:style-name="id1-3-2-2-4-2-5-1-3">
                    <text:list-item text:style-override="id1-3-2-2-4-2-5-1-3-1">
                      <text:number>i.</text:number>
                      <text:p text:style-name="al">een sluitende en realistische begroting;</text:p>
                    </text:list-item>
                    <text:list-item text:style-override="id1-3-2-2-4-2-5-1-3-2">
                      <text:number>ii.</text:number>
                      <text:p text:style-name="al">een gezonde financieringsmix die aansluit bij het type organisatie: naast gemeentelijke subsidie ook eigen inkomsten uit o.a. (kaart)verkoop, contributies, donaties en fondsen;</text:p>
                    </text:list-item>
                    <text:list-item text:style-override="id1-3-2-2-4-2-5-1-3-3">
                      <text:number>iii.</text:number>
                      <text:p text:style-name="al">een goede risicoanalyse waaruit blijkt hoe wordt omgegaan met tegenvallende inkomsten en uitgaven en welke maatregelen er dan getroffen kunnen worden;</text:p>
                    </text:list-item>
                    <text:list-item text:style-override="id1-3-2-2-4-2-5-1-3-4">
                      <text:number>iv.</text:number>
                      <text:p text:style-name="al">gezonde financiële situatie die vertrouwen biedt voor de toekomst (op basis van solvabiliteit, liquiditeit, weerstandsvermogen); </text:p>
                    </text:list-item>
                    <text:list-item text:style-override="id1-3-2-2-4-2-5-1-3-5">
                      <text:number>v.</text:number>
                      <text:p text:style-name="al">toepassing Fair Practice Code, waarbij wordt gekeken of er eerlijke beloningen worden gehanteerd. Uit de aanvraag blijkt wat het beloningsbeleid is en waar dit op is gebaseerd / hoe dit tot stand is gekomen; </text:p>
                    </text:list-item>
                    <text:list-item text:style-override="id1-3-2-2-4-2-5-1-3-6">
                      <text:number>vi.</text:number>
                      <text:p text:style-name="al">toepassing Code Cultural Governance. Dit wordt beoordeeld ten aanzien van de volgende onderdelen: de aanstelling van een onafhankelijk bestuur en onafhankelijke raad van toezicht, een overzicht van de organisatiestructuur, de vastlegging van taken en verantwoordelijkheden van bestuur, directie en medewerkers en de formulering van beleid voor een veilige werkomgeving.</text:p>
                    </text:list-item>
                  </text:list>
                </text:list-item>
              </text:list>
              <text:p text:style-name="al"/>
            </text:section>
            <text:section text:name="artikel_id1-3-2-2-4-3" text:style-name="artikel">
              <text:p text:style-name="artikel_kop_titel"><text:span text:style-name="artikel_kop_label">Artikel</text:span> <text:span text:style-name="artikel_kop_nr">11</text:span> Beoordelingsprocedure</text:p>
              <text:list text:style-name="id1-3-2-2-4-3-2">
                <text:list-item text:style-override="id1-3-2-2-4-3-2-1">
                  <text:number>1.</text:number>
                  <text:p text:style-name="al">Het college stelt middels een instellingsbesluit instructies vast voor de samenstelling en werkwijze van een onafhankelijke adviescommissie. </text:p>
                </text:list-item>
                <text:list-item text:style-override="id1-3-2-2-4-3-2-2">
                  <text:number>2.</text:number>
                  <text:p text:style-name="al">Het college stelt een adviescommissie in, bestaande uit vijf leden.</text:p>
                </text:list-item>
                <text:list-item text:style-override="id1-3-2-2-4-3-2-3">
                  <text:number>3.</text:number>
                  <text:p text:style-name="al">De adviescommissie beoordeelt de aanvragen aan de hand van de beoordelingscriteria zoals benoemd in artikel 10. </text:p>
                </text:list-item>
                <text:list-item text:style-override="id1-3-2-2-4-3-2-4">
                  <text:number>4.</text:number>
                  <text:p text:style-name="al">De adviescommissie kent aan de hand van de beoordelingscriteria een score toe per aanvraag, met behulp van het puntensysteem. Het vastgestelde puntensysteem in bijlage 1 maakt deel uit van deze regeling. </text:p>
                </text:list-item>
                <text:list-item text:style-override="id1-3-2-2-4-3-2-5">
                  <text:number>5.</text:number>
                  <text:p text:style-name="al">De aanvragen worden per subsidieplafond zoals benoemd in artikel 6, lid 1, gerangschikt op basis van de totaalscore die door de adviescommissie gezamenlijk is toegekend. </text:p>
                </text:list-item>
                <text:list-item text:style-override="id1-3-2-2-4-3-2-6">
                  <text:number>6.</text:number>
                  <text:p text:style-name="al">Het college verleent subsidie volgens de in het vorige lid benoemde rangorde, te beginnen met de aanvraag met de hoogste score, totdat het voor de functie beschikbare aantal plekken is bereikt. </text:p>
                </text:list-item>
                <text:list-item text:style-override="id1-3-2-2-4-3-2-7">
                  <text:number>7.</text:number>
                  <text:p text:style-name="al">Indien twee beoordeelde aanvragen binnen dezelfde culturele functie een gelijk aantal punten hebben ontvangen en het subsidieplafond niet toereikend is om beide aanvragen te honoreren, wordt de aanvraag met de meeste punten toegekend bij artikel 10, lid 2, sub a hoger in de rangorde geplaatst. </text:p>
                </text:list-item>
                <text:list-item text:style-override="id1-3-2-2-4-3-2-8">
                  <text:number>8.</text:number>
                  <text:p text:style-name="al">Indien twee beoordeelde aanvragen binnen dezelfde culturele functie een gelijk aantal punten hebben ontvangen en ook op basis van bovengenoemd lid hetzelfde scoort, dan bepaalt het college op basis van loting welke aanvraag subsidie ontvangt.</text:p>
                </text:list-item>
                <text:list-item text:style-override="id1-3-2-2-4-3-2-9">
                  <text:number>9.</text:number>
                  <text:p text:style-name="al">Het college kan afwijken van het advies van de onafhankelijke adviescommissie.</text:p>
                </text:list-item>
              </text:list>
              <text:p text:style-name="al"/>
            </text:section>
            <text:section text:name="artikel_id1-3-2-2-4-4" text:style-name="artikel">
              <text:p text:style-name="artikel_kop_titel"><text:span text:style-name="artikel_kop_label">Artikel</text:span> <text:span text:style-name="artikel_kop_nr">12</text:span> Aanvullende weigerings-, intrekkings- en terugvorderingsgronden <text:span text:style-name="nadrukvet">Onverminderd het bepaalde in artikel 11 van de </text:span><text:span text:style-name="nadrukvet">ASV</text:span><text:span text:style-name="nadrukvet"> wordt de subsidieverlening geweigerd als:</text:span></text:p>
              <text:list text:style-name="id1-3-2-2-4-4-2">
                <text:list-item text:style-override="id1-3-2-2-4-4-2-1">
                  <text:number>a.</text:number>
                  <text:p text:style-name="al">De aanvrager niet valt onder de voorwaarden zoals benoemd in artikel 4. </text:p>
                </text:list-item>
                <text:list-item text:style-override="id1-3-2-2-4-4-2-2">
                  <text:number>b.</text:number>
                  <text:p text:style-name="al">Een subsidieaanvraag op een beoordelingscriterium als benoemd in artikel 10 van deze regeling, lager dan 5 punten scoort.</text:p>
                </text:list-item>
                <text:list-item text:style-override="id1-3-2-2-4-4-2-3">
                  <text:number>c.</text:number>
                  <text:p text:style-name="al">Een subsidieaanvraag in totaal minder dan 36 punten behaalt op basis van de beoordelingscriteria. </text:p>
                </text:list-item>
                <text:list-item text:style-override="id1-3-2-2-4-4-2-4">
                  <text:number>d.</text:number>
                  <text:p text:style-name="al">De aanvrager de volgende codes niet toepast of geen plan aan kan leveren om binnen afzienbare tijd toe te passen:</text:p>
                  <text:list text:style-name="id1-3-2-2-4-4-2-4-3">
                    <text:list-item text:style-override="id1-3-2-2-4-4-2-4-3-1">
                      <text:number>i.</text:number>
                      <text:p text:style-name="al">Code Diversiteit en Inclusie;</text:p>
                    </text:list-item>
                    <text:list-item text:style-override="id1-3-2-2-4-4-2-4-3-2">
                      <text:number>ii.</text:number>
                      <text:p text:style-name="al">Fair Practice Code;</text:p>
                    </text:list-item>
                    <text:list-item text:style-override="id1-3-2-2-4-4-2-4-3-3">
                      <text:number>iii.</text:number>
                      <text:p text:style-name="al">Governance Code Cultuur.</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Tussentijds gesprek</text:p>
              <text:list text:style-name="id1-3-2-2-5-2-2">
                <text:list-item text:style-override="id1-3-2-2-5-2-2-1">
                  <text:number>1.</text:number>
                  <text:p text:style-name="al">Jaarlijks vindt een tussentijds gesprek plaats met de subsidieontvanger over de voortgang van de uitvoering van het meerjarenplan en de meerjarenbegroting. </text:p>
                </text:list-item>
                <text:list-item text:style-override="id1-3-2-2-5-2-2-2">
                  <text:number>2.</text:number>
                  <text:p text:style-name="al">Subsidieontvanger levert hiervoor een beknopte jaarrapportage aan met </text:p>
                  <text:list text:style-name="id1-3-2-2-5-2-2-2-3">
                    <text:list-item text:style-override="id1-3-2-2-5-2-2-2-3-1">
                      <text:number>a.</text:number>
                      <text:p text:style-name="al">een beschrijving van de gerealiseerde activiteiten;</text:p>
                    </text:list-item>
                    <text:list-item text:style-override="id1-3-2-2-5-2-2-2-3-2">
                      <text:number>b.</text:number>
                      <text:p text:style-name="al">een onderbouwing van de gerealiseerde kosten en inkomsten;</text:p>
                    </text:list-item>
                    <text:list-item text:style-override="id1-3-2-2-5-2-2-2-3-3">
                      <text:number>c.</text:number>
                      <text:p text:style-name="al">een beknopt activiteitenplan voor het komende jaar;</text:p>
                    </text:list-item>
                    <text:list-item text:style-override="id1-3-2-2-5-2-2-2-3-4">
                      <text:number>d.</text:number>
                      <text:p text:style-name="al">indien aan de orde een bijgestelde jaarbegroting.</text:p>
                    </text:list-item>
                  </text:list>
                </text:list-item>
              </text:list>
              <text:p text:style-name="al"/>
            </text:section>
            <text:section text:name="artikel_id1-3-2-2-5-3" text:style-name="artikel">
              <text:p text:style-name="artikel_kop_titel"><text:span text:style-name="artikel_kop_label">Artikel</text:span> <text:span text:style-name="artikel_kop_nr">14</text:span> Aanvraag subsidievaststelling</text:p>
              <text:list text:style-name="id1-3-2-2-5-3-2">
                <text:list-item text:style-override="id1-3-2-2-5-3-2-1">
                  <text:number>1.</text:number>
                  <text:p text:style-name="al">In afwijking van artikel 17 en 18 van de ASV dient de subsidieontvanger na vier jaar een aanvraag tot vaststelling in, bestaande uit:</text:p>
                  <text:list text:style-name="id1-3-2-2-5-3-2-1-3">
                    <text:list-item text:style-override="id1-3-2-2-5-3-2-1-3-1">
                      <text:number>a.</text:number>
                      <text:p text:style-name="al">een inhoudelijk eindverslag waarin wordt gereflecteerd op de doelstellingen, de gerealiseerde activiteiten en de wijze waarop invulling is gegeven aan de culturele codes;</text:p>
                    </text:list-item>
                    <text:list-item text:style-override="id1-3-2-2-5-3-2-1-3-2">
                      <text:number>b.</text:number>
                      <text:p text:style-name="al">een financieel eindverslag waarin de realisatie wordt gekoppeld aan de ingediende begroting en een toelichting wordt gegeven op de eventuele verschillen;</text:p>
                    </text:list-item>
                    <text:list-item text:style-override="id1-3-2-2-5-3-2-1-3-3">
                      <text:number>c.</text:number>
                      <text:p text:style-name="al">de jaarrekeningen over de afgelopen vier jaar;</text:p>
                    </text:list-item>
                    <text:list-item text:style-override="id1-3-2-2-5-3-2-1-3-4">
                      <text:number>d.</text:number>
                      <text:p text:style-name="al">voor subsidies van € 80.000 tot € 200.000 totaal na 4 jaar: aanvullend een beoordelingsverklaring van een onafhankelijk accountant over de laatste jaarrekening en/of staat van baten en lasten waarover de verklaring moet worden afgegeven;</text:p>
                    </text:list-item>
                    <text:list-item text:style-override="id1-3-2-2-5-3-2-1-3-5">
                      <text:number>e.</text:number>
                      <text:p text:style-name="al">voor subsidies vanaf € 200.000 totaal na 4 jaar: aanvullend een controleverklaring van een onafhankelijk accountant over de laatste jaarrekening en/of staat van baten en lasten waarover de verklaring moet worden afgegeven.</text:p>
                    </text:list-item>
                  </text:list>
                </text:list-item>
                <text:list-item text:style-override="id1-3-2-2-5-3-2-2">
                  <text:number>2.</text:number>
                  <text:p text:style-name="al">Een verzoek tot vaststelling wordt uiterlijk op 1 mei van het jaar dat volgt op de meerjarige subsidieperiode ingediend.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6</text:span> Overgangs- en slotbepalingen</text:p>
              <text:list text:style-name="id1-3-2-2-6-3-2">
                <text:list-item text:style-override="id1-3-2-2-6-3-2-1">
                  <text:number>1.</text:number>
                  <text:p text:style-name="al">Deze subsidieregeling wordt aangehaald als: Subsidieregeling Dordtse Culturele Basis gemeente Dordrecht.</text:p>
                </text:list-item>
                <text:list-item text:style-override="id1-3-2-2-6-3-2-2">
                  <text:number>2.</text:number>
                  <text:p text:style-name="al">Deze subsidieregeling treedt in werking op 1 maart 2026.</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0 februari 2026.</text:span></text:p>
            <text:p><text:span text:style-name="functie"/></text:p>
            <text:p><text:span text:style-name="functie">Het college van Burgemeester en Wethouders</text:span></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untensysteem ten behoeve van beoordeling </text:p>
          <text:p text:style-name="al"/>
          <text:p text:style-name="al">
          <text:span text:style-name="nadrukvet">Puntentoekenning</text:span>
        </text:p>
          <text:p text:style-name="al">Aan ieder beoordelingscriterium zoals genoemd in artikel 10 van deze subsidieregeling kan maximaal 10 punten worden toegekend. De beoordeling vindt plaats op basis van de ingediende stukken door de aanvrager. Per criterium wordt de aanvraag op meerdere aspecten beoordeeld. De adviescommissie kent vervolgens per criterium een aantal punten toe. In totaal zijn er voor de beoordelingscriteria 60 punten te verdienen. </text:p>
          <text:p text:style-name="al"/>
          <text:p text:style-name="al">10 Excellent: Er zijn geen punten van kritiek. De aanvraag is op het betreffende criterium excellent uitgewerkt, de inhoud is zeer helder beschreven, excellent (want zeer zorgvuldig en overtuigend) onderbouwd en roept geen vragen op. </text:p>
          <text:p text:style-name="al"/>
          <text:p text:style-name="al">9 Zeer Goed: Er zijn bijna geen punten van kritiek. De aanvraag is op het betreffende criterium zeer goed uitgewerkt, de inhoud is helder beschreven, zeer goed (want zorgvuldig en overtuigend) onderbouwd en roept bijna geen wezenlijke vragen op.</text:p>
          <text:p text:style-name="al"/>
          <text:p text:style-name="al">8 Goed: Er zijn weinig punten van kritiek en deze zijn niet van cruciale betekenis. De aanvraag is op het betreffende criterium onderdeel is goed uitgewerkt, de inhoud is helder beschreven en roept slechts een beperkt aantal vragen op. </text:p>
          <text:p text:style-name="al"/>
          <text:p text:style-name="al">7 Ruim voldoende: Er zijn enkele punten van kritiek, maar deze doen weinig afbreuk aan de inhoud. De aanvraag is op het betreffende criterium ruim voldoende uitgewerkt en helder. De vragen die het oproept staan de uitvoering van het plan niet in de weg.</text:p>
          <text:p text:style-name="al"/>
          <text:p text:style-name="al">6 Voldoende: Er zijn wel punten van kritiek maar deze zijn niet van doorslaggevende betekenis. De positieve elementen hebben de overhand. De aanvraag is op het betreffende criterium voor verbetering vatbaar, maar de verwachting is dat de aanvrager deze verbeteringen bij de uitvoering van het plan kan realiseren. </text:p>
          <text:p text:style-name="al"/>
          <text:p text:style-name="al">5 Matig: Er zijn punten van kritiek, maar ook enkele positieve elementen. De aanvraag is op het betreffende criterium matig uitgewerkt en roept vragen op. Op onderdelen ontbreekt concrete informatie of is de informatie inconsistent. Er zijn verbeterpunten die opgepakt moeten worden. </text:p>
          <text:p text:style-name="al"/>
          <text:p text:style-name="al">4 Zwak: De punten van kritiek hebben de overhand. Deze betreffen cruciale aspecten. De aanvraag is op het betreffende criterium zwak uitgewerkt en roept veel vragen op. Veel informatie ontbreekt of de informatie is inconsistent. Er zijn belangrijke verbeterpunten die de uitvoering van het plan in de weg kunnen staan.</text:p>
          <text:p text:style-name="al"/>
          <text:p text:style-name="al">3 Erg Zwak / 2 Zeer zwak / 1 Slecht De aanvraag levert zeer veel kritiek op. Er zijn bijna (3) tot geen (1) positieve elementen te benoemen. De aanvraag is op het betreffende criterium slecht uitgewerkt en roept veel significante vragen op. Essentiële informatie ontbreekt of de informatie is inconsistent. Er is gerede twijfel aan de uitvoerbaar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6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Dordrecht]|[https://lokaleregelgeving.overheid.nl/CVDR740394</meta:user-defined>
    <meta:user-defined meta:name="DCTERMS.alternative">Subsidieregeling Dordtse Culturele Basis gemeente Dordrecht</meta:user-defined>
    <dc:language>nl</dc:language>
    <meta:user-defined meta:name="OVERHEIDop.locatietype/OVERHEIDop.gebiedsmarkering">Gemeente</meta:user-defined>
    <meta:user-defined meta:name="DC.title">SUBSIDIEREGELING Dordtse Culturele Basis GEMEENTE DORDRECHT</meta:user-defined>
    <meta:user-defined meta:name="DCTERMS.W3CDTF/DCTERMS.available">2026-02-17</meta:user-defined>
    <meta:user-defined meta:name="DCTERMS.W3CDTF/OVERHEIDop.jaargang">2026</meta:user-defined>
    <meta:user-defined meta:name="OVERHEIDop.publicationIssue">71868</meta:user-defined>
    <meta:user-defined meta:name="OVERHEIDop.betreftRegeling">CVDR757212_1</meta:user-defined>
    <meta:user-defined meta:name="OVERHEIDop.GmbID/DC.identifier">gmb-2026-71868</meta:user-defined>
    <meta:user-defined meta:name="xs:date/OVERHEIDop.startdatum">2026-03-01</meta:user-defined>
    <meta:user-defined meta:name="OVERHEIDop.versieInformatie"/>
  </office:meta>
</office:document-meta>
</file>