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en mobiel toilet op een parkeerplaats op de openbare weg aan de achterzijde van de Singelstraat 19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vergunning te verlenen op grond van de Verordening fysieke leefomgeving artikel 3.25 voor het plaatsen van een schaftkeet en mobiel toilet op een parkeerplaats op de openbare weg aan de achterzijde van de Singelstraat 19a, te Naarden van 9 maart 2026 tot en met 24 april 2026. </text:p>
            <text:p text:style-name="common-al">(verzonden 12 febr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8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een schaftkeet en mobiel toilet op een parkeerplaats op de openbare weg aan de achterzijde van de Singelstraat 19a, te Naarden</meta:user-defined>
    <meta:user-defined meta:name="DCTERMS.W3CDTF/DCTERMS.available">2026-02-17</meta:user-defined>
    <meta:user-defined meta:name="DCTERMS.W3CDTF/OVERHEIDop.jaargang">2026</meta:user-defined>
    <meta:user-defined meta:name="OVERHEIDop.publicationIssue">71860</meta:user-defined>
    <meta:user-defined meta:name="OVERHEIDop.GmbID/DC.identifier">gmb-2026-71860</meta:user-defined>
    <meta:user-defined meta:name="OVERHEIDop.versieInformatie"/>
  </office:meta>
</office:document-meta>
</file>