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aravan tbv UPFest 2026 op 12 april 26, Verzoeklocatie 2026010900361, op Kerk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6010900361, op Kerkplein Alkmaar<text:span text:style-name="nadrukvet">; </text:span>het plaatsen van een caravan tbv UPFest 2026 op 12 april 2026</text:p>
            <text:p text:style-name="common-al">
            
          </text:p>
            <text:p text:style-name="common-al">Verzenddatum:  13-02-2026 </text:p>
            <text:p text:style-name="common-al">Zaaknummer: 000013461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85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5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5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6149</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caravan tbv UPFest 2026 op 12 april 26, Verzoeklocatie 2026010900361, op Kerkplein Alkmaar</meta:user-defined>
    <meta:user-defined meta:name="DCTERMS.W3CDTF/DCTERMS.available">2026-02-17</meta:user-defined>
    <meta:user-defined meta:name="DCTERMS.W3CDTF/OVERHEIDop.jaargang">2026</meta:user-defined>
    <meta:user-defined meta:name="OVERHEIDop.publicationIssue">71859</meta:user-defined>
    <meta:user-defined meta:name="OVERHEIDop.GmbID/DC.identifier">gmb-2026-71859</meta:user-defined>
    <meta:user-defined meta:name="OVERHEIDop.versieInformatie"/>
  </office:meta>
</office:document-meta>
</file>