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kermis Steenbergen, Centrum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burgemeester van de gemeente Steenbergen een aanvraag ontvangen voor een evenementenvergunning voor het evenement Najaarskermis Steenbergen van 9 t/m 12 oktober 2026 aan de Markt, Oostdam en Westdam te Steenbergen. </text:p>
            <text:p text:style-name="common-al">De aanvraag is geregistreerd onder het nummer ZK26000338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18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338</meta:user-defined>
    <dc:language>nl</dc:language>
    <meta:user-defined meta:name="OVERHEIDop.locatietype/OVERHEIDop.gebiedsmarkering">Buurt</meta:user-defined>
    <meta:user-defined meta:name="DC.title">Aanvraag evenementenvergunning, Najaarskermis Steenbergen, Centrum, Steenber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55</meta:user-defined>
    <meta:user-defined meta:name="OVERHEIDop.GmbID/DC.identifier">gmb-2026-71855</meta:user-defined>
    <meta:user-defined meta:name="OVERHEIDop.versieInformatie"/>
  </office:meta>
</office:document-meta>
</file>