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ashaven N.z. 469 Rotterdam, kappen van 9 bomen i.v.m. overl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2113 ) een omgevingsvergunning heeft verleend voor de activiteit:</text:p>
            <text:p text:style-name="common-al">Kappen</text:p>
            <text:p text:style-name="common-al">In de omgeving van Maashaven N.Z. 469 in de buurt katendrecht in de wijk Feijenoord is voor het kappen van 9 bomen i.v.m. overlast een vergunning verleend. Het geanonimiseerde besluit en tekening zijn als bijlage toegevoegd aan de publicatie (te vinden op www.officielebekendmakingen.nl in de linker kolom van de publicatie) (datum besluit 13-02-2026, verzonden op 13-02-2026, dossiernummer Z2025-012113.)</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8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2113</meta:user-defined>
    <meta:user-defined meta:name="DCTERMS.abstract">VvE Laankwartier Maashaven Noordzijde 469 3072A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Maashaven N.z. 469 Rotterdam, kappen van 9 bomen i.v.m. overlast</meta:user-defined>
    <meta:user-defined meta:name="DCTERMS.W3CDTF/DCTERMS.available">2026-02-17</meta:user-defined>
    <meta:user-defined meta:name="DCTERMS.W3CDTF/OVERHEIDop.jaargang">2026</meta:user-defined>
    <meta:user-defined meta:name="OVERHEIDop.externeBijlage">geanonimiseerd Beschikking Z2025-012113 Maashav...|exb-2026-5540</meta:user-defined>
    <meta:user-defined meta:name="OVERHEIDop.publicationIssue">71854</meta:user-defined>
    <meta:user-defined meta:name="OVERHEIDop.GmbID/DC.identifier">gmb-2026-71854</meta:user-defined>
    <meta:user-defined meta:name="OVERHEIDop.versieInformatie"/>
  </office:meta>
</office:document-meta>
</file>