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voor het vlinderen betonvloer, Raadhuisstraat Voorburg - kenmerk 00002379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ntheffing geluidshinder verleend voor nachtelijke werkzaamheden voor het vlinderen betonvloer op 17 en 18 februari 2026 vanaf 16.00 uur tot 04.00 uur</text:span>
          </text:p>
            <text:p text:style-name="common-al">
            <text:span text:style-name="nadrukvet">
              <text:span text:style-name="nadrukvet">Datum bekendmaking besluit: </text:span>13-02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8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verleend voor nachtelijke werkzaamheden voor het vlinderen betonvloer, Raadhuisstraat Voorburg - kenmerk 0000237927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51</meta:user-defined>
    <meta:user-defined meta:name="OVERHEIDop.GmbID/DC.identifier">gmb-2026-71851</meta:user-defined>
    <meta:user-defined meta:name="OVERHEIDop.versieInformatie"/>
  </office:meta>
</office:document-meta>
</file>