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ldhoven geeft hierbij kennis van haar voornemen om te verkopen: </text:p>
            <text:p text:style-name="al"/>
            <text:p text:style-name="al">Het perceeltje grond, gelegen nabij de Heuvel, kadastraal bekend gemeente Veldhoven, sectie D, nummer 3509 (gedeeltelijk), groot circa 5 m², aan de heer en mevrouw Que. </text:p>
            <text:p text:style-name="al"/>
          </text:section>
          <text:section text:name="artikel_id1-3-2-2-2" text:style-name="artikel">
            <text:p text:style-name="artikel_kop_titel"><text:span text:style-name="artikel_kop_label"/> <text:span text:style-name="artikel_kop_nr"/> Serieuze gegadigde</text:p>
            <text:p text:style-name="al">De gemeente Veldhoven is van mening, dat zij – in afwijking van het uitgangspunt, dat een overheid bij het voornemen tot verkoop van onroerende zaken via een selectieprocedure aan potentiële gegadigden ruimte moet geven om mee te dingen, zoals de Hoge Raad heeft uitgemaakt in zijn uitspraak van 26 november 2021 (ECLI:NL:HR:2021:1778, Hoge Raad, 20/00123) – over mag gaan tot een één-op-één verkoop van de hier bedoelde percelen grond van de volgende objectieve, redelijke en toetsbare criteria:</text:p>
            <text:list text:style-name="id1-3-2-2-2-3">
              <text:list-item text:style-override="id1-3-2-2-2-3-1">
                <text:number>1.</text:number>
                <text:p text:style-name="al">De heer en mevrouw Que zijn eigenaar van Heuvel 13-15 en hebben de betreffende grond nodig vanwege een verbouwing. </text:p>
              </text:list-item>
            </text:list>
            <text:p text:style-name="al"/>
            <text:p text:style-name="al"/>
          </text:section>
          <text:section text:name="artikel_id1-3-2-2-3" text:style-name="artikel">
            <text:p text:style-name="artikel_kop_titel"><text:span text:style-name="artikel_kop_label"/> <text:span text:style-name="artikel_kop_nr"/> Vervaltermijn</text:p>
            <text:p text:style-name="al"/>
            <text:p text:style-name="al">Bent u het niet eens met dit voornemen tot verkoop aan de heer en mevrouw Que</text:p>
            <text:p text:style-name="al"/>
            <text:p text:style-name="al">Gelieve dat kenbaar te maken binnen 20 kalenderdagen na datum van deze publicatie door een brief te schrijven, gericht aan het college van Burgemeester en Wethouders van de gemeente Veldhoven, Meiveld 1, 5501 KA Veldhoven. U kunt daarvoor ook een kort geding procedure starten bij de rechtbank Oost-Brabant middels een dagvaarding aan gemeld adres van de gemeente Veldhoven. </text:p>
            <text:p text:style-name="al"/>
            <text:p text:style-name="al">Met deze publicatie geeft de gemeente Veldhoven uitvoering aan het arrest van de Hoge Raad van 26 november 2021. </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718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Financiën | Organisatie en beleid</meta:user-defined>
    <dc:language>nl</dc:language>
    <meta:user-defined meta:name="OVERHEIDop.locatietype/OVERHEIDop.gebiedsmarkering">Perceel</meta:user-defined>
    <meta:user-defined meta:name="DC.title">Voornemen tot verkoop gronden</meta:user-defined>
    <meta:user-defined meta:name="DCTERMS.W3CDTF/DCTERMS.available">2026-01-09</meta:user-defined>
    <meta:user-defined meta:name="DCTERMS.W3CDTF/OVERHEIDop.jaargang">2026</meta:user-defined>
    <meta:user-defined meta:name="OVERHEIDop.publicationIssue">7185</meta:user-defined>
    <meta:user-defined meta:name="OVERHEIDop.GmbID/DC.identifier">gmb-2026-7185</meta:user-defined>
    <meta:user-defined meta:name="OVERHEIDop.versieInformatie"/>
  </office:meta>
</office:document-meta>
</file>