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‘bouwen in het beschermd stads- en dorpsgezicht’ voor het vervangen van een garagedeur voor een kozijn op het perceel Molenglop 7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nieuwe aanvraag voor een omgevingsvergunning ontvangen voor het onderdeel ‘bouwen in het beschermd stads- en dorpsgezicht’ voor het vervangen van een garagedeur voor een kozijn op het perceel Molenglop 7 te Vlieland.</text:p>
            <text:p text:style-name="common-al">
            <text:span text:style-name="nadrukvet">Waarom publiceert </text:span>
            <text:span text:style-name="nadrukvet">de gemeente Vlieland d</text:span>
            <text:span text:style-name="nadrukvet">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11 februari 2026. De gemeente Vlieland neemt daarover waarschijnlijk binnen 8 weken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6-11747818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71849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84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84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oor ‘bouwen in het beschermd stads- en dorpsgezicht’ voor het vervangen van een garagedeur voor een kozijn op het perceel Molenglop 7 te Vlieland</meta:user-defined>
    <dc:language>nl</dc:language>
    <meta:user-defined meta:name="OVERHEIDop.locatietype/OVERHEIDop.gebiedsmarkering">Adres</meta:user-defined>
    <meta:user-defined meta:name="DC.title">Aanvraag voor ‘bouwen in het beschermd stads- en dorpsgezicht’ voor het vervangen van een garagedeur voor een kozijn op het perceel Molenglop 7 te Vlieland.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849</meta:user-defined>
    <meta:user-defined meta:name="OVERHEIDop.GmbID/DC.identifier">gmb-2026-71849</meta:user-defined>
    <meta:user-defined meta:name="OVERHEIDop.versieInformatie"/>
  </office:meta>
</office:document-meta>
</file>