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12 eengezinswoningen, 4 twee-onder-een-kapwoningen en 1 vrijstaande woning (Buitenveen), Joke van der Zwaanweg 1 t/m 9, Maurits van Staaverenweg 2 t/m 14 en Wiebe Koopstraweg 1 t/m 9 (voorheen Aalsmeerderweg achter 348, Sectie B, nr. 1115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6 een besluit genomen op de aanvraag. De vergunning is aangevraagd voor het bouwen van 12 eengezinswoningen, 4 twee-onder-een-kapwoningen en 1 vrijstaande woning (Buitenveen) op locatie Joke van der Zwaanweg 1 t/m 9, Maurits van Staaverenweg 2 t/m 14 en Wiebe Koopstraweg 1 t/m 9 (voorheen Aalsmeerderweg achter 348, Sectie B, nr. 1115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5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84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81</meta:user-defined>
    <meta:user-defined meta:name="DCTERMS.abstract">Betreft:  besluit op locatie Joke van der Zwaanweg 1 t/m 9, Maurits van Staaverenweg 2 t/m 14 en Wiebe Koopstraweg 1 t/m 9 (voorheen Aalsmeerderweg achter 348, Sectie B, nr. 11157), Aalsmeer</meta:user-defined>
    <dc:language>nl</dc:language>
    <meta:user-defined meta:name="DC.title">Aanvraag vergunning toegekend voor het bouwen van 12 eengezinswoningen, 4 twee-onder-een-kapwoningen en 1 vrijstaande woning (Buitenveen), Joke van der Zwaanweg 1 t/m 9, Maurits van Staaverenweg 2 t/m 14 en Wiebe Koopstraweg 1 t/m 9 (voorheen Aalsmeerderweg achter 348, Sectie B, nr. 11157), Aalsmeer</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39</meta:user-defined>
    <meta:user-defined meta:name="OVERHEIDop.publicationIssue">71845</meta:user-defined>
    <meta:user-defined meta:name="OVERHEIDop.GmbID/DC.identifier">gmb-2026-71845</meta:user-defined>
    <meta:user-defined meta:name="OVERHEIDop.versieInformatie"/>
  </office:meta>
</office:document-meta>
</file>