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6-1-3">
      <style:table-column-properties/>
    </style:style>
  </office:automatic-styles>
  <office:body>
    <office:text>
      <text:p text:style-name="new_page_staatscourant"/>
      <text:p text:style-name="single-kop-titel">Gemeenteraadsverkiezing 2026 – Stembureaus: Openingstijden, inzet mobiel stembureau en telloc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Ede maakt op grond van artikel J 1, derde en vierde lid en artikel J 4a eerste en tweede lid, van de Kieswet het volgende bekend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ijdens de gemeenteraadsverkiezing op 18 maart 2026 zijn de stembureaus in de gemeente Ede geopend van 7.30 uur tot 21.00 uur.</text:p>
            <text:p text:style-name="al"/>
            <text:p text:style-name="al">De volgende stembureaus hebben andere openingstijden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st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eehuis De Roek</text:p>
                  </table:table-cell>
                  <table:table-cell table:style-name="entry" table:number-rows-spanned="1" table:number-columns-spanned="1">
                    <text:p text:style-name="table_al">Roeklaan 24, 6733 SR Wekerom</text:p>
                  </table:table-cell>
                  <table:table-cell table:style-name="entry" table:number-rows-spanned="1" table:number-columns-spanned="1">
                    <text:p text:style-name="table_al">15:00 tot 17:00 uur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  <text:span text:style-name="nadrukvet"/>
          </text:p>
            <text:p text:style-name="al"/>
            <text:p text:style-name="al">
            <text:span text:style-name="nadrukvet">Mobiele stembureau en afwijkende zittingstijden</text:span>
          </text:p>
            <text:p text:style-name="al">Er wordt in Ede <text:span text:style-name="nadrukvet"><text:span text:style-name="nadrukondlijn">geen</text:span></text:span> mobiel stembureau ingesteld. </text:p>
            <text:p text:style-name="al"/>
            <text:p text:style-name="al">
            <text:span text:style-name="nadrukvet">Tellocaties</text:span>
          </text:p>
            <text:p text:style-name="al">De stemmen worden dezelfde avond na 21.00 uur geteld in het betreffende stembureau.</text:p>
            <text:p text:style-name="al">Van de onderstaande stembureaus worden de stemmen geteld op een andere plek:</text:p>
            <text:p text:style-name="al"/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 tellocat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eehuis De Roek</text:p>
                  </table:table-cell>
                  <table:table-cell table:style-name="entry" table:number-rows-spanned="1" table:number-columns-spanned="1">
                    <text:p text:style-name="table_al">Roeklaan 24, 6733 SR Wekerom</text:p>
                  </table:table-cell>
                  <table:table-cell table:style-name="entry" table:number-rows-spanned="1" table:number-columns-spanned="1">
                    <text:p text:style-name="table_al">Hotel ReeHorst (zaal ZenZata)</text:p>
                    <text:p text:style-name="table_al">Bennekomseweg 24, 6717 LM 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 Romboutlaan</text:p>
                  </table:table-cell>
                  <table:table-cell table:style-name="entry" table:number-rows-spanned="1" table:number-columns-spanned="1">
                    <text:p text:style-name="table_al">Piet Romboutlaan, 6711XD </text:p>
                    <text:p text:style-name="table_al">(Unit)</text:p>
                  </table:table-cell>
                  <table:table-cell table:style-name="entry" table:number-rows-spanned="1" table:number-columns-spanned="1">
                    <text:p text:style-name="table_al">Hotel ReeHorst (zaal ZenZata)</text:p>
                    <text:p text:style-name="table_al">Bennekomseweg 24, 6717 LM Ede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Meer informatie over de stembureaus in de gemeente Ede vind je op <text:a xlink:href="https://www.ede.nl/bestuur-en-organisatie/gemeenteraadsverkiezingen-2026" xlink:type="simple">www.ede.nl/bestuur-en-organisatie/gemeenteraadsverkiezingen-2026</text:a>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Ede, 10 februari 2026</text:p>
          </text:section>
          <text:section text:name="ondertekening_id1-3-2-3-2">
            <text:p><text:span text:style-name="deze">De burgemeester,</text:span></text:p>
            <text:p><text:span text:style-name="ondertekening_naam">
            <text:span text:style-name="voornaam">mr. L.J.</text:span>
            <text:span text:style-name="achternaam">Verhuls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184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4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4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Recht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raadsverkiezing 2026 – Stembureaus: Openingstijden, inzet mobiel stembureau en tellocatie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844</meta:user-defined>
    <meta:user-defined meta:name="OVERHEIDop.GmbID/DC.identifier">gmb-2026-71844</meta:user-defined>
    <meta:user-defined meta:name="OVERHEIDop.versieInformatie"/>
  </office:meta>
</office:document-meta>
</file>