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8 bomen en het tijdelijk (voor 23 maanden) aanbrengen van een keetterrein en een depotterrein (langs de Beukensingel) ten behoeve van het revitaliseren van de wijk in de Bomen- en Struikenbuur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9376 Bomen- en Struikenbuurt, Berkel en Rodenrijs. </text:p>
            <text:p text:style-name="common-al">Het kappen van 38 bomen en het tijdelijk (voor 23 maanden) aanbrengen van een keetterrein en een depotterrein (langs de Beukensingel) ten behoeve van het revitaliseren van de wijk (ontvangen 06-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1789376</meta:user-defined>
    <dc:language>nl</dc:language>
    <meta:user-defined meta:name="OVERHEIDop.locatietype/OVERHEIDop.gebiedsmarkering">Buurt</meta:user-defined>
    <meta:user-defined meta:name="DC.title">Aanvraag vergunning voor het kappen van 38 bomen en het tijdelijk (voor 23 maanden) aanbrengen van een keetterrein en een depotterrein (langs de Beukensingel) ten behoeve van het revitaliseren van de wijk in de Bomen- en Struikenbuurt te Berkel en Rodenrijs</meta:user-defined>
    <meta:user-defined meta:name="DCTERMS.W3CDTF/DCTERMS.available">2026-02-18</meta:user-defined>
    <meta:user-defined meta:name="DCTERMS.W3CDTF/OVERHEIDop.jaargang">2026</meta:user-defined>
    <meta:user-defined meta:name="OVERHEIDop.publicationIssue">71843</meta:user-defined>
    <meta:user-defined meta:name="OVERHEIDop.GmbID/DC.identifier">gmb-2026-71843</meta:user-defined>
    <meta:user-defined meta:name="OVERHEIDop.versieInformatie"/>
  </office:meta>
</office:document-meta>
</file>