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noveren van 12 woningen, Koningin Julianastraat 4 t/m 4E 7415GL Deventer,  Koningin Julianastraat 6 t/m 6E 7415GL Deventer, [Deventer F 4625 t/m 4630]   [Deventer F 4666 t/m 4671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Koningin Julianastraat 4 t/m 4E 7415GL Deventer, Koningin Julianastraat 6 t/m 6E 7415GL Deventer, [Deventer F 4625 t/m 4630] ], [Deventer F 4666 t/m 4671] </text:p>
            <text:p text:style-name="common-al">
            <text:span text:style-name="nadrukvet">Zaakomschrijving:</text:span> het renoveren van 12 woningen</text:p>
            <text:p text:style-name="common-al">
            <text:span text:style-name="nadrukvet">Zaaknummer:</text:span> Z2026-00001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8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98</meta:user-defined>
    <meta:user-defined meta:name="DCTERMS.abstract">het renover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noveren van 12 woningen, Koningin Julianastraat 4 t/m 4E 7415GL Deventer,  Koningin Julianastraat 6 t/m 6E 7415GL Deventer, [Deventer F 4625 t/m 4630]   [Deventer F 4666 t/m 4671]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41</meta:user-defined>
    <meta:user-defined meta:name="OVERHEIDop.GmbID/DC.identifier">gmb-2026-71841</meta:user-defined>
    <meta:user-defined meta:name="OVERHEIDop.versieInformatie"/>
  </office:meta>
</office:document-meta>
</file>