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WILHELMINALAAN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Wilhelminalaan 7 Vught, vervangen kozijnen en plaatsen HR glas, Z26-301362.</text:p>
            <text:p text:style-name="common-al"/>
            <text:p text:style-name="common-al">De aanvraag is ontvangen op 9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84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4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4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WILHELMINALAAN 7 VUGH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840</meta:user-defined>
    <meta:user-defined meta:name="OVERHEIDop.GmbID/DC.identifier">gmb-2026-71840</meta:user-defined>
    <meta:user-defined meta:name="OVERHEIDop.versieInformatie"/>
  </office:meta>
</office:document-meta>
</file>