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kassarstraat 108 109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in de woning op de 1e verdieping.</text:p>
            <text:p text:style-name="common-al">Zaakadres: Makassarstraat 108, 1095TD Amsterdam.</text:p>
            <text:p text:style-name="common-al">Datum ontvangst: 29-01-2026</text:p>
            <text:p text:style-name="common-al">Zaaknummer: Z2026-004423</text:p>
            <text:p text:style-name="common-al">DSO-nummer: 2026012901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23</meta:user-defined>
    <meta:user-defined meta:name="DCTERMS.abstract">maken van een muurdoorbraak in de woning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kassarstraat 108 1095TD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39</meta:user-defined>
    <meta:user-defined meta:name="OVERHEIDop.GmbID/DC.identifier">gmb-2026-71839</meta:user-defined>
    <meta:user-defined meta:name="OVERHEIDop.versieInformatie"/>
  </office:meta>
</office:document-meta>
</file>