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een functiewijziging van winkel naar persoonlijke dienstverlening met ondersteunende detailhandel op het perceel Dorpsstraat 2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0 februari 2026 een omgevingsvergunning verleend. De omgevingsvergunning betreft het onderdeel ‘handelen in strijd met regels ruimtelijke ordening’ voor een functiewijziging van winkel naar persoonlijke dienstverlening met ondersteunende detailhandel op het perceel Dorpsstraat 20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7183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3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3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een functiewijziging van winkel naar persoonlijke dienstverlening met ondersteunende detailhandel op het perceel Dorpsstraat 20 te Vlieland</meta:user-defined>
    <dc:language>nl</dc:language>
    <meta:user-defined meta:name="OVERHEIDop.locatietype/OVERHEIDop.gebiedsmarkering">Adres</meta:user-defined>
    <meta:user-defined meta:name="DC.title">Vergunning voor ‘handelen in strijd met regels ruimtelijke ordening’ voor een functiewijziging van winkel naar persoonlijke dienstverlening met ondersteunende detailhandel op het perceel Dorpsstraat 20 te Vlieland.</meta:user-defined>
    <meta:user-defined meta:name="DCTERMS.W3CDTF/DCTERMS.available">2026-02-17</meta:user-defined>
    <meta:user-defined meta:name="DCTERMS.W3CDTF/OVERHEIDop.jaargang">2026</meta:user-defined>
    <meta:user-defined meta:name="OVERHEIDop.publicationIssue">71837</meta:user-defined>
    <meta:user-defined meta:name="OVERHEIDop.GmbID/DC.identifier">gmb-2026-71837</meta:user-defined>
    <meta:user-defined meta:name="OVERHEIDop.versieInformatie"/>
  </office:meta>
</office:document-meta>
</file>