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besstraat 31, 4131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6 heeft de gemeente een aanvraag omgevingsvergunning (regulier) ontvangen voor het perceel Lijsterbesstraat 31, 4131 AN Vianen. De aanvraag is geregistreerd onder zaaknummer OVR-2026-010289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183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89</meta:user-defined>
    <dc:language>nl</dc:language>
    <meta:user-defined meta:name="OVERHEIDop.locatietype/OVERHEIDop.gebiedsmarkering">Punt</meta:user-defined>
    <meta:user-defined meta:name="DC.title">Ingekomen aanvraag omgevingsvergunning Lijsterbesstraat 31, 4131 AN Vian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36</meta:user-defined>
    <meta:user-defined meta:name="OVERHEIDop.GmbID/DC.identifier">gmb-2026-71836</meta:user-defined>
    <meta:user-defined meta:name="OVERHEIDop.versieInformatie"/>
  </office:meta>
</office:document-meta>
</file>