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5-03 t/m  31-07-2026, van Helomalaan nabij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5-03 t/m  31-07-2026 op het perceel van Helomalaan nabij nr 2 te Heerenveen (12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8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7639</meta:user-defined>
    <dc:language>nl</dc:language>
    <meta:user-defined meta:name="OVERHEIDop.locatietype/OVERHEIDop.gebiedsmarkering">Vlak</meta:user-defined>
    <meta:user-defined meta:name="DC.title">AANVRAAG OMGEVINGSVERGUNNING, tijdelijk gebruik openbare ruimte 15-03 t/m  31-07-2026, van Helomalaan nabij nr 2 te Heeren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35</meta:user-defined>
    <meta:user-defined meta:name="OVERHEIDop.GmbID/DC.identifier">gmb-2026-71835</meta:user-defined>
    <meta:user-defined meta:name="OVERHEIDop.versieInformatie"/>
  </office:meta>
</office:document-meta>
</file>