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drie vakantiewoningen aan Nieuwedijk 24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2-2026 een omgevingsvergunning verleend. De gemeente geeft hiermee toestemming voor het bouwen van drie vakantiewoningen aan Nieuwedijk 24 5688LK Oirschot. De nieuwe adressen zijn Nieuwedijk 24E, 24G en 24H Oirschot. Het kenmerk van de gemeente voor deze zaak is 0823772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183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3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3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7248</meta:user-defined>
    <meta:user-defined meta:name="DCTERMS.abstract">bouwen van drie vakantiewoningen</meta:user-defined>
    <dc:language>nl</dc:language>
    <meta:user-defined meta:name="OVERHEIDop.locatietype/OVERHEIDop.gebiedsmarkering">Vlak</meta:user-defined>
    <meta:user-defined meta:name="DC.title">Vergunning voor het bouwen van drie vakantiewoningen aan Nieuwedijk 24 5688LK Oirschot</meta:user-defined>
    <meta:user-defined meta:name="DCTERMS.W3CDTF/DCTERMS.available">2026-02-17</meta:user-defined>
    <meta:user-defined meta:name="DCTERMS.W3CDTF/OVERHEIDop.jaargang">2026</meta:user-defined>
    <meta:user-defined meta:name="OVERHEIDop.publicationIssue">71831</meta:user-defined>
    <meta:user-defined meta:name="OVERHEIDop.GmbID/DC.identifier">gmb-2026-71831</meta:user-defined>
    <meta:user-defined meta:name="OVERHEIDop.versieInformatie"/>
  </office:meta>
</office:document-meta>
</file>