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drinkwaterberging en het aanleggen van een uitrit nabij de Roelof Kromkampweg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9090 Nabij de Roelof Kromkampweg, Berkel en Rodenrijs. </text:p>
            <text:p text:style-name="common-al">Het bouwen van een drinkwaterberging en het aanleggen van een uitrit (ontvangen 05-02-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71825</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25</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825</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1789090</meta:user-defined>
    <dc:language>nl</dc:language>
    <meta:user-defined meta:name="OVERHEIDop.locatietype/OVERHEIDop.gebiedsmarkering">Weg</meta:user-defined>
    <meta:user-defined meta:name="DC.title">Aanvraag vergunning voor het bouwen van een drinkwaterberging en het aanleggen van een uitrit nabij de Roelof Kromkampweg te Berkel en Rodenrijs</meta:user-defined>
    <meta:user-defined meta:name="DCTERMS.W3CDTF/DCTERMS.available">2026-02-18</meta:user-defined>
    <meta:user-defined meta:name="DCTERMS.W3CDTF/OVERHEIDop.jaargang">2026</meta:user-defined>
    <meta:user-defined meta:name="OVERHEIDop.publicationIssue">71825</meta:user-defined>
    <meta:user-defined meta:name="OVERHEIDop.GmbID/DC.identifier">gmb-2026-71825</meta:user-defined>
    <meta:user-defined meta:name="OVERHEIDop.versieInformatie"/>
  </office:meta>
</office:document-meta>
</file>