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Avondvierdaagse Dronten 2026 door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evenementenvergunning ontvangen. De aanvraag heeft dossiernummer CLZ-00006104. De aanvraag is ingediend voor de Avondvierdaagse Dronten 2026 van 2 tot en met 5 juni 2026 door Dro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het laten plaatsvinden van een evenement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een aanvraag voor een evenementenvergunning ontvangen op 10 januari 2026. De gemeente neemt daarover waarschijnlijk uiterlijk 4 mei 2026 een besluit. De beslistermijn kan met maximaal zes weken worden verlengd. Als op de aanvraag een besluit is genomen, publiceert de gemeente een nieuw bericht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182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2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2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06104</meta:user-defined>
    <dc:language>nl</dc:language>
    <meta:user-defined meta:name="OVERHEIDop.locatietype/OVERHEIDop.gebiedsmarkering">Vlak</meta:user-defined>
    <meta:user-defined meta:name="DC.title">Aanvraag evenementenvergunning voor de Avondvierdaagse Dronten 2026 door Dront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822</meta:user-defined>
    <meta:user-defined meta:name="OVERHEIDop.GmbID/DC.identifier">gmb-2026-71822</meta:user-defined>
    <meta:user-defined meta:name="OVERHEIDop.versieInformatie"/>
  </office:meta>
</office:document-meta>
</file>